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yle20" style:master-page-name="MPF0" style:family="paragraph">
      <style:paragraph-properties fo:break-before="page" fo:line-height="100%" fo:margin-right="-0.1194in" fo:text-indent="0in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7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9" style:parent-style-name="Обычный" style:family="paragraph">
      <style:paragraph-properties fo:text-align="center"/>
    </style:style>
    <style:style style:name="P10" style:parent-style-name="Style20" style:family="paragraph">
      <style:paragraph-properties fo:text-align="center" fo:line-height="100%" fo:margin-right="0.077in" fo:text-indent="0in"/>
    </style:style>
    <style:style style:name="P11" style:parent-style-name="Style20" style:family="paragraph">
      <style:paragraph-properties fo:text-align="center" fo:line-height="100%" fo:margin-right="0.077in" fo:text-indent="0in"/>
    </style:style>
    <style:style style:name="P12" style:parent-style-name="Style20" style:family="paragraph">
      <style:paragraph-properties fo:text-align="center" fo:line-height="100%" fo:margin-right="0.077in" fo:text-indent="0in"/>
    </style:style>
    <style:style style:name="T13" style:parent-style-name="FontStyle31" style:family="text">
      <style:text-properties fo:font-size="14pt" style:font-size-asian="14pt" style:font-size-complex="14pt"/>
    </style:style>
    <style:style style:name="P14" style:parent-style-name="Style20" style:family="paragraph">
      <style:paragraph-properties fo:text-align="center" fo:line-height="100%" fo:margin-right="0.077in" fo:text-indent="0in"/>
    </style:style>
    <style:style style:name="T15" style:parent-style-name="FontStyle31" style:family="text">
      <style:text-properties fo:font-size="14pt" style:font-size-asian="14pt" style:font-size-complex="14pt"/>
    </style:style>
    <style:style style:name="T16" style:parent-style-name="FontStyle31" style:family="text">
      <style:text-properties fo:font-size="14pt" style:font-size-asian="14pt" style:font-size-complex="14pt"/>
    </style:style>
    <style:style style:name="TableColumn18" style:family="table-column">
      <style:table-column-properties style:column-width="0.9854in" style:use-optimal-column-width="false"/>
    </style:style>
    <style:style style:name="TableColumn19" style:family="table-column">
      <style:table-column-properties style:column-width="3.0506in" style:use-optimal-column-width="false"/>
    </style:style>
    <style:style style:name="TableColumn20" style:family="table-column">
      <style:table-column-properties style:column-width="1.4756in" style:use-optimal-column-width="false"/>
    </style:style>
    <style:style style:name="TableColumn21" style:family="table-column">
      <style:table-column-properties style:column-width="3.2486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7" style:family="table">
      <style:table-properties style:width="10.1388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6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7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40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3.0513in" style:use-optimal-column-width="false"/>
    </style:style>
    <style:style style:name="TableColumn44" style:family="table-column">
      <style:table-column-properties style:column-width="1.4847in" style:use-optimal-column-width="false"/>
    </style:style>
    <style:style style:name="TableColumn45" style:family="table-column">
      <style:table-column-properties style:column-width="3.2368in" style:use-optimal-column-width="false"/>
    </style:style>
    <style:style style:name="TableColumn46" style:family="table-column">
      <style:table-column-properties style:column-width="1.3854in" style:use-optimal-column-width="false"/>
    </style:style>
    <style:style style:name="Table41" style:family="table">
      <style:table-properties style:width="10.143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4" style:parent-style-name="Обычный" style:family="paragraph">
      <style:paragraph-properties fo:text-align="center"/>
      <style:text-properties style:font-name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left="-0.025in">
        <style:tab-stops/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/>
    </style:style>
    <style:style style:name="P72" style:parent-style-name="Обычный" style:family="paragraph">
      <style:text-properties style:font-name="Liberation Serif" style:font-name-complex="Liberation Serif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style:font-name-complex="Liberation Serif"/>
    </style:style>
    <style:style style:name="P77" style:parent-style-name="Обычный" style:family="paragraph">
      <style:text-properties style:font-name="Liberation Serif" style:font-name-complex="Liberation Serif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left="-0.025in">
        <style:tab-stops/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left="-0.025in">
        <style:tab-stops/>
      </style:paragraph-properties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>
        <style:tab-stops>
          <style:tab-stop style:type="center" style:position="1.543in"/>
        </style:tab-stops>
      </style:paragraph-properties>
    </style:style>
    <style:style style:name="P86" style:parent-style-name="Обычный" style:family="paragraph">
      <style:paragraph-properties>
        <style:tab-stops>
          <style:tab-stop style:type="center" style:position="1.543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/>
    </style:style>
    <style:style style:name="P89" style:parent-style-name="Обычный" style:family="paragraph">
      <style:text-properties style:font-name="Liberation Serif" style:font-name-complex="Liberation Serif"/>
    </style:style>
    <style:style style:name="TableRow90" style:family="table-row">
      <style:table-row-properties style:min-row-height="0.1923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96" style:parent-style-name="Обычный" style:family="paragraph">
      <style:paragraph-properties fo:margin-left="-0.025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/>
    </style:style>
    <style:style style:name="P102" style:parent-style-name="Обычный" style:family="paragraph">
      <style:paragraph-properties fo:margin-left="-0.025in">
        <style:tab-stops/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Calibri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Calibri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P108" style:parent-style-name="Обычный" style:family="paragraph">
      <style:paragraph-properties fo:margin-left="-0.025in">
        <style:tab-stops/>
      </style:paragraph-properties>
    </style:style>
    <style:style style:name="T109" style:parent-style-name="Основнойшрифтабзаца" style:family="text">
      <style:text-properties style:font-name="Calibri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Основнойшрифтабзаца" style:family="text">
      <style:text-properties style:font-name="Calibri" style:font-name-complex="Liberation Serif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P11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TableRow115" style:family="table-row">
      <style:table-row-properties style:min-row-height="0.2826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сновнойтекст" style:family="paragraph">
      <style:paragraph-properties fo:text-align="center" fo:line-height="0.193in" fo:margin-right="0.0236in" fo:background-color="transparent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20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P121" style:parent-style-name="Основнойтекст" style:family="paragraph">
      <style:paragraph-properties fo:text-align="center" fo:line-height="0.193in" fo:margin-right="0.0236in" fo:background-color="transparent"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Calibri"/>
    </style:style>
    <style:style style:name="TableRow122" style:family="table-row">
      <style:table-row-properties style:min-row-height="0.09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left="-0.025in">
        <style:tab-stops/>
      </style:paragraph-properties>
    </style:style>
    <style:style style:name="T131" style:parent-style-name="Основнойшрифтабзаца" style:family="text">
      <style:text-properties style:font-name="Calibri" style:font-name-complex="Liberation Serif"/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P135" style:parent-style-name="Обычный" style:family="paragraph">
      <style:paragraph-properties fo:margin-left="-0.025in">
        <style:tab-stops/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7" style:parent-style-name="Основнойшрифтабзаца" style:family="text">
      <style:text-properties style:font-name="Calibri" style:font-name-complex="Liberation Serif" style:font-weight-complex="bold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9" style:parent-style-name="Основнойшрифтабзаца" style:family="text">
      <style:text-properties style:font-name="Calibri" style:font-name-complex="Liberation Serif" style:font-weight-complex="bold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P143" style:parent-style-name="Обычный" style:family="paragraph">
      <style:paragraph-properties style:line-height-at-least="0.0125in" fo:margin-left="-0.025in">
        <style:tab-stops/>
      </style:paragraph-properties>
      <style:text-properties style:font-name="Liberation Serif" style:font-name-complex="Liberation Seri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/>
    </style:style>
    <style:style style:name="P146" style:parent-style-name="Обычный" style:family="paragraph">
      <style:text-properties style:font-name="Liberation Serif" style:font-name-complex="Liberation Serif"/>
    </style:style>
    <style:style style:name="TableRow147" style:family="table-row">
      <style:table-row-properties style:min-row-height="0.093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4" style:parent-style-name="ConsPlusNormal" style:family="paragraph">
      <style:paragraph-properties fo:text-indent="0.002in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157" style:parent-style-name="Основнойшрифтабзаца" style:family="text">
      <style:text-properties style:font-name="Calibri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159" style:parent-style-name="Основнойшрифтабзаца" style:family="text">
      <style:text-properties style:font-name="Calibri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/>
    </style:style>
    <style:style style:name="P163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64" style:family="table-row">
      <style:table-row-properties style:min-row-height="0.093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left="-0.075in" fo:margin-right="-0.0611in">
        <style:tab-stops/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min-row-height="0.093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79" style:parent-style-name="Обычный" style:family="paragraph">
      <style:paragraph-properties fo:text-align="center"/>
      <style:text-properties style:font-name="Calibri"/>
    </style:style>
    <style:style style:name="TableRow180" style:family="table-row">
      <style:table-row-properties style:min-row-height="0.093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complex="Liberation Serif"/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fo:color="#22272F"/>
    </style:style>
    <style:style style:name="P188" style:parent-style-name="Обычный" style:family="paragraph">
      <style:text-properties style:font-name="Liberation Serif" style:font-name-complex="Liberation Seri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/>
    </style:style>
    <style:style style:name="P191" style:parent-style-name="Обычный" style:family="paragraph">
      <style:text-properties style:font-name="Liberation Serif" style:font-name-complex="Liberation Serif"/>
    </style:style>
    <style:style style:name="P192" style:parent-style-name="Обычный" style:family="paragraph">
      <style:text-properties style:font-name="Liberation Serif" style:font-name-complex="Liberation Serif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95" style:parent-style-name="Основнойшрифтабзаца" style:family="text">
      <style:text-properties fo:color="#22272F"/>
    </style:style>
    <style:style style:name="T196" style:parent-style-name="Основнойшрифтабзаца" style:family="text">
      <style:text-properties fo:color="#22272F"/>
    </style:style>
    <style:style style:name="T197" style:parent-style-name="Основнойшрифтабзаца" style:family="text">
      <style:text-properties fo:color="#FF0000"/>
    </style:style>
    <style:style style:name="P198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P199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P200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P201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P202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P203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/>
    </style:style>
    <style:style style:name="P206" style:parent-style-name="Обычный" style:family="paragraph">
      <style:text-properties style:font-name="Liberation Serif" style:font-name-complex="Liberation Serif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213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style:text-autospace="none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/>
    </style:style>
    <style:style style:name="T225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226" style:parent-style-name="Основнойшрифтабзаца" style:family="text">
      <style:text-properties style:font-name="Calibri" style:font-name-complex="Liberation Serif" style:font-style-complex="italic"/>
    </style:style>
    <style:style style:name="T227" style:parent-style-name="Основнойшрифтабзаца" style:family="text">
      <style:text-properties style:font-name="Calibri" style:font-style-complex="italic"/>
    </style:style>
    <style:style style:name="T228" style:parent-style-name="Основнойшрифтабзаца" style:family="text">
      <style:text-properties style:font-style-complex="italic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/>
    </style:style>
    <style:style style:name="P231" style:parent-style-name="Обычный" style:family="paragraph">
      <style:text-properties style:font-name="Liberation Serif" style:font-name-complex="Liberation Serif"/>
    </style:style>
    <style:style style:name="P232" style:parent-style-name="Обычный" style:family="paragraph">
      <style:text-properties style:font-name="Liberation Serif" style:font-name-complex="Liberation Serif"/>
    </style:style>
    <style:style style:name="TableRow233" style:family="table-row">
      <style:table-row-properties style:min-row-height="0.093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ConsPlusNormal" style:family="paragraph">
      <style:text-properties style:font-name="Times New Roman" style:font-name-complex="Times New Roman" fo:letter-spacing="-0.0041in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/>
      <style:text-properties style:font-style-complex="italic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 style:min-row-height="0.093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ConsPlusNormal" style:family="paragraph">
      <style:text-properties style:font-name="Times New Roman" style:font-name-complex="Times New Roman" fo:letter-spacing="-0.0041in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/>
      <style:text-properties style:font-style-complex="italic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 style:min-row-height="0.093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ConsPlusNormal" style:family="paragraph">
      <style:text-properties style:font-name="Times New Roman" style:font-name-complex="Times New Roman" fo:letter-spacing="-0.0041in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/>
      <style:text-properties style:font-style-complex="italic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 style:min-row-height="0.1791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ConsPlusNormal" style:family="paragraph">
      <style:paragraph-properties fo:text-align="center" fo:line-height="95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nsPlusNormal" style:family="paragraph">
      <style:paragraph-properties fo:text-align="center" fo:line-height="95%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/>
    </style:style>
    <style:style style:name="P269" style:parent-style-name="ConsPlusNormal" style:family="paragraph">
      <style:paragraph-properties fo:text-align="center" fo:line-height="95%"/>
      <style:text-properties style:font-name="Calibri" style:font-name-asian="Times New Roman" style:font-name-complex="Liberation Serif" fo:font-weight="bold" style:font-weight-asian="bold" style:font-style-complex="italic" fo:font-size="12pt" style:font-size-asian="12pt" style:font-size-complex="12pt"/>
    </style:style>
    <style:style style:name="TableRow270" style:family="table-row">
      <style:table-row-properties style:min-row-height="0.093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Основнойшрифтабзаца" style:family="text">
      <style:text-properties style:font-name="Liberation Serif" style:font-name-complex="Liberation Serif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276" style:parent-style-name="Основнойшрифтабзаца" style:family="text">
      <style:text-properties style:font-name="Liberation Serif" style:font-name-complex="Liberation Seri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/>
    </style:style>
    <style:style style:name="T282" style:parent-style-name="Основнойшрифтабзаца" style:family="text">
      <style:text-properties style:font-name="Liberation Serif" style:font-name-complex="Liberation Serif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style:font-name-complex="Liberation Serif"/>
    </style:style>
    <style:style style:name="P28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86" style:family="table-row">
      <style:table-row-properties style:min-row-height="0.093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/>
    </style:style>
    <style:style style:name="T294" style:parent-style-name="Основнойшрифтабзаца" style:family="text">
      <style:text-properties style:font-name="Liberation Serif" style:font-name-complex="Liberation Serif"/>
    </style:style>
    <style:style style:name="TableRow295" style:family="table-row">
      <style:table-row-properties style:min-row-height="0.093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301" style:family="table-row">
      <style:table-row-properties style:min-row-height="0.093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/>
    </style:style>
    <style:style style:name="T306" style:parent-style-name="Основнойшрифтабзаца" style:family="text">
      <style:text-properties style:font-name="Liberation Serif" style:font-name-complex="Liberation Serif"/>
    </style:style>
    <style:style style:name="T307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312" style:parent-style-name="ConsPlusNormal" style:family="paragraph">
      <style:paragraph-properties fo:line-height="95%"/>
    </style:style>
    <style:style style:name="T31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14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16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318" style:parent-style-name="ConsPlusNormal" style:family="paragraph">
      <style:paragraph-properties fo:line-height="95%"/>
    </style:style>
    <style:style style:name="T319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21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2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2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24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326" style:parent-style-name="Абзацсписка1" style:family="paragraph">
      <style:paragraph-properties fo:widows="0" fo:orphans="0" style:text-autospace="none" style:vertical-align="auto" fo:margin-bottom="0in" fo:line-height="100%" fo:margin-left="0in">
        <style:tab-stops/>
      </style:paragraph-properties>
      <style:text-properties fo:hyphenate="true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0" style:parent-style-name="Абзацсписка1" style:family="paragraph">
      <style:paragraph-properties fo:widows="0" fo:orphans="0" style:text-autospace="none" style:vertical-align="auto" fo:margin-bottom="0in" fo:line-height="100%" fo:margin-left="0in">
        <style:tab-stops/>
      </style:paragraph-properties>
      <style:text-properties fo:hyphenate="true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2" style:parent-style-name="Абзацсписка1" style:family="paragraph">
      <style:paragraph-properties fo:widows="0" fo:orphans="0" style:text-autospace="none" style:vertical-align="auto" fo:margin-bottom="0in" fo:line-height="100%" fo:margin-left="0in">
        <style:tab-stops/>
      </style:paragraph-properties>
      <style:text-properties fo:hyphenate="true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6" style:parent-style-name="Абзацсписка1" style:family="paragraph">
      <style:paragraph-properties fo:widows="0" fo:orphans="0" style:text-autospace="none" style:vertical-align="auto" fo:margin-bottom="0in" fo:line-height="100%" fo:margin-left="0in">
        <style:tab-stops/>
      </style:paragraph-properties>
      <style:text-properties fo:hyphenate="true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8" style:parent-style-name="Абзацсписка1" style:family="paragraph">
      <style:paragraph-properties fo:line-height="100%" fo:margin-left="0in">
        <style:tab-stops/>
      </style:paragraph-properties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1" style:parent-style-name="Абзацсписка1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style-complex="italic"/>
    </style:style>
    <style:style style:name="T343" style:parent-style-name="Основнойшрифтабзаца" style:family="text">
      <style:text-properties style:font-style-complex="italic"/>
    </style:style>
    <style:style style:name="T344" style:parent-style-name="Основнойшрифтабзаца" style:family="text">
      <style:text-properties style:font-style-complex="italic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text-properties style:font-name="Liberation Serif" style:font-name-complex="Liberation Serif"/>
    </style:style>
    <style:style style:name="P347" style:parent-style-name="Обычный" style:family="paragraph">
      <style:paragraph-properties style:text-autospace="none"/>
    </style:style>
    <style:style style:name="T348" style:parent-style-name="Основнойшрифтабзаца" style:family="text">
      <style:text-properties style:font-name="Liberation Serif" style:font-name-complex="Liberation Serif"/>
    </style:style>
    <style:style style:name="TableRow349" style:family="table-row">
      <style:table-row-properties style:min-row-height="0.093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Liberation Serif" style:font-name-complex="Liberation Serif"/>
    </style:style>
    <style:style style:name="T353" style:parent-style-name="Основнойшрифтабзаца" style:family="text">
      <style:text-properties style:font-name="Calibri" style:font-name-complex="Liberation Serif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style:text-autospace="none"/>
    </style:style>
    <style:style style:name="T356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357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358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359" style:parent-style-name="Основнойшрифтабзаца" style:family="text">
      <style:text-properties style:font-name="Calibri" style:font-name-complex="Liberation Serif" style:font-style-complex="italic"/>
    </style:style>
    <style:style style:name="T36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363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364" style:parent-style-name="ConsPlusNormal" style:family="paragraph">
      <style:paragraph-properties fo:line-height="95%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366" style:parent-style-name="ConsPlusNormal" style:family="paragraph">
      <style:paragraph-properties fo:line-height="95%"/>
      <style:text-properties style:font-name="Calibri" style:font-name-asian="Times New Roman" style:font-name-complex="Liberation Serif" style:font-style-complex="italic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ConsPlusNormal" style:family="paragraph">
      <style:paragraph-properties fo:line-height="95%"/>
    </style:style>
    <style:style style:name="T36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72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text-properties style:font-name="Liberation Serif" style:font-name-complex="Liberation Serif"/>
    </style:style>
    <style:style style:name="TableRow377" style:family="table-row">
      <style:table-row-properties style:min-row-height="0.093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weight="bold" style:font-weight-asian="bold"/>
    </style:style>
    <style:style style:name="TableRow380" style:family="table-row">
      <style:table-row-properties style:min-row-height="0.093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/>
      <style:text-properties style:font-style-complex="italic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onsPlusNormal" style:family="paragraph">
      <style:paragraph-properties fo:line-height="95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ConsPlusNormal" style:family="paragraph">
      <style:paragraph-properties fo:line-height="95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style:font-name-complex="Liberation Serif"/>
    </style:style>
    <style:style style:name="P391" style:parent-style-name="ConsPlusNormal" style:family="paragraph">
      <style:paragraph-properties fo:line-height="95%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/>
      <style:text-properties style:font-style-complex="italic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ConsPlusNormal" style:family="paragraph">
      <style:paragraph-properties fo:line-height="95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ConsPlusNormal" style:family="paragraph">
      <style:paragraph-properties fo:line-height="95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style:font-name-complex="Liberation Serif"/>
    </style:style>
    <style:style style:name="P404" style:parent-style-name="ConsPlusNormal" style:family="paragraph">
      <style:paragraph-properties fo:line-height="95%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6" style:parent-style-name="Обычный" style:family="paragraph">
      <style:paragraph-properties fo:text-align="justify" fo:margin-right="-0.1194in"/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P407" style:parent-style-name="Обычный" style:family="paragraph">
      <style:paragraph-properties fo:text-align="justify" fo:margin-right="-0.1194in"/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margin-right="-0.1194in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 fo:margin-right="-0.1194in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justify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434" style:parent-style-name="Обычный" style:family="paragraph">
      <style:paragraph-properties fo:text-align="justify" fo:margin-right="-0.1194in"/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fo:text-align="justify" fo:margin-right="-0.1194in"/>
      <style:text-properties style:font-name="Calibri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margin-left="1.475in" fo:margin-right="-0.1194in" fo:text-indent="0.4916in">
        <style:tab-stops/>
      </style:paragraph-properties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margin-left="0.0986in" fo:margin-right="0.17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47" style:parent-style-name="Обычный" style:family="paragraph">
      <style:paragraph-properties fo:text-align="justify" fo:margin-right="-0.5069in"/>
      <style:text-properties style:font-name="Calibri" fo:font-style="italic" style:font-style-asian="italic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.37917in" svg:y="-0.38125in" svg:width="2.38264in" svg:height="1.10417in" draw:z-index="251659264" draw:id="id1" draw:style-name="a1" draw:name="Скругленный прямоугольник 3" text:anchor-type="paragraph"><svg:title/><svg:desc/><text:p text:style-name="P4">ДОКУМЕНТ ПОДПИСАН<text:s/></text:p><text:p text:style-name="P5">ЭЛЕКТРОННОЙ ПОДПИСЬЮ</text:p><text:p text:style-name="P6">Сертификат 00E03B274B0D85EE497622D2EFBB5FA62C<text:s/></text:p><text:p text:style-name="P7">Владелец: <text:s/>Банникова Ксения Николаевна<text:s/></text:p><text:p text:style-name="P8">Действителен: с 21.11.2025 по 22.09.2026</text:p><text:p text:style-name="P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0"/>
      <text:p text:style-name="P11"/>
      <text:p text:style-name="P12"><text:span text:style-name="T13">ОТЧЕТ<text:s/></text:span></text:p>
      <text:p text:style-name="P14"><text:span text:style-name="T15">о</text:span><text:span text:style-name="T16"><text:s/>выполнении плана работы МАДОУ №3 «Золотой ключик» по противодействию коррупции на 2025 год, утвержденного приказом № №102 от 23.12.2024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омер</text:p>
            <text:p text:style-name="P26">строки</text:p>
            <text:p text:style-name="P27"/>
          </table:table-cell>
          <table:table-cell table:style-name="TableCell28">
            <text:p text:style-name="P29"><text:span text:style-name="T30">Наименование мероприятия Плана</text:span></text:p>
          </table:table-cell>
          <table:table-cell table:style-name="TableCell31">
            <text:p text:style-name="P32">Установленный срок исполнения мероприятия Плана</text:p>
            <text:p text:style-name="P33"/>
          </table:table-cell>
          <table:table-cell table:style-name="TableCell34">
            <text:p text:style-name="P35">Информация<text:s/></text:p>
            <text:p text:style-name="P36">о<text:s/>реализации мероприятия</text:p>
            <text:p text:style-name="P37">(проведенная работа)</text:p>
          </table:table-cell>
          <table:table-cell table:style-name="TableCell38">
            <text:p text:style-name="P39">Оценка результатов выполнения мероприятия (результат)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1</text:p>
            </table:table-cell>
            <table:table-cell table:style-name="TableCell50">
              <text:p text:style-name="P51">3</text:p>
            </table:table-cell>
            <table:table-cell table:style-name="TableCell52">
              <text:p text:style-name="P53">4</text:p>
            </table:table-cell>
            <table:table-cell table:style-name="TableCell54">
              <text:p text:style-name="P55">5</text:p>
            </table:table-cell>
            <table:table-cell table:style-name="TableCell56">
              <text:p text:style-name="P57">6</text:p>
            </table:table-cell>
          </table:table-row>
        </table:table-header-rows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4">
            <text:p text:style-name="P62"><text:span text:style-name="T63">1. Совершенствование нормативного правового обеспечения деятельности по противодействию коррупции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Мониторинг изменения антикоррупционного<text:s/>законодательства Российской Федерации</text:p>
          </table:table-cell>
          <table:table-cell table:style-name="TableCell70">
            <text:p text:style-name="P71">в течение<text:s/></text:p>
            <text:p text:style-name="P72">года</text:p>
          </table:table-cell>
          <table:table-cell table:style-name="TableCell73">
            <text:p text:style-name="P74">проводится ежемесячный мониторинг изменения законодательства. Все нормативные правовые акты МАДОУ №3 «Золотой ключик» – далее – ДОУ) приведены в соответствие с законодательством Российской Федерации</text:p>
          </table:table-cell>
          <table:table-cell table:style-name="TableCell75">
            <text:p text:style-name="P76">выполнено в полном объеме<text:s/></text:p>
            <text:p text:style-name="P77">в установленные сроки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Разработка нормативных правовых актов ДОУ в связи с изменениями антикоррупционного законодательства Российской Федерации</text:p>
          </table:table-cell>
          <table:table-cell table:style-name="TableCell83">
            <text:p text:style-name="Обычный">1 раз в полугодие</text:p>
          </table:table-cell>
          <table:table-cell table:style-name="TableCell84">
            <text:p text:style-name="P85">локальный акт «Стандарты и процедуры, направленные на обеспечение<text:s/>добросовестной работы и поведения работников МАДОУ №3</text:p>
            <text:p text:style-name="P86">Во втором полугодии 2025 года локальные нормативные акты учреждения в сфере противодействия коррупции проанализированы на предмет соответствия их федеральному и региональному законодательству. Не соответствий не обнаружено.</text:p>
          </table:table-cell>
          <table:table-cell table:style-name="TableCell87">
            <text:p text:style-name="P88">выполнено в полном объеме<text:s/></text:p>
            <text:p text:style-name="P89">в установленные сроки</text:p>
          </table:table-cell>
        </table:table-row>
        <table:table-row table:style-name="TableRow90">
          <table:table-cell table:style-name="TableCell91">
            <text:p text:style-name="P92"><text:span text:style-name="T93">3.</text:span></text:p>
          </table:table-cell>
          <table:table-cell table:style-name="TableCell94">
            <text:p text:style-name="P95">Размещение нормативных правовых актов ДОУ</text:p>
            <text:p text:style-name="P96"><text:span text:style-name="T97">в разделе «Противодействие коррупции» на официальном сайте ДОУ</text:span></text:p>
          </table:table-cell>
          <table:table-cell table:style-name="TableCell98">
            <text:p text:style-name="P99">по мере подготовки нормативных правовых актов</text:p>
          </table:table-cell>
          <table:table-cell table:style-name="TableCell100">
            <text:p text:style-name="P101">Нормативно - <text:s/>правовые акты<text:s/>ДОУ размещаются на сайте ДОУ в разделе «Противодействие коррупции»</text:p>
            <text:p text:style-name="P102"><text:span text:style-name="T103">в 202</text:span><text:span text:style-name="T104">5</text:span><text:span text:style-name="T105"><text:s/>год</text:span><text:span text:style-name="T106">у</text:span><text:span text:style-name="T107"><text:s/>размещено<text:s/></text:span></text:p>
            <text:soft-page-break/>
            <text:p text:style-name="P108"><text:span text:style-name="T109">2</text:span><text:span text:style-name="T110"><text:s/>документ</text:span><text:span text:style-name="T111">а</text:span></text:p>
          </table:table-cell>
          <table:table-cell table:style-name="TableCell112">
            <text:p text:style-name="P113">выполнено в полном объеме<text:s/></text:p>
            <text:p text:style-name="P114">в установленные сроки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><text:span text:style-name="T120">2. Совершенствование работы по профилактике коррупционных и иных правонарушений</text:span></text:p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Обеспечение<text:s/>действенного функционирования Комиссии по соблюдению требований к служебному поведению сотрудников ДОУ и урегулированию конфликта интересов</text:p>
          </table:table-cell>
          <table:table-cell table:style-name="TableCell127">
            <text:p text:style-name="P128">по мере возникновения оснований для заседания комиссий</text:p>
          </table:table-cell>
          <table:table-cell table:style-name="TableCell129">
            <text:p text:style-name="P130"><text:span text:style-name="T131">О</text:span><text:span text:style-name="T132">рганизационное, информационное, техническое, документационно</text:span><text:span text:style-name="T133">е обеспечение деятельности Комиссии по соблюдению требований к служебному поведению<text:s/></text:span>сотрудников ДОУ<text:span text:style-name="T134"><text:s/>и урегулированию конфликта интересов осуществляется ответственным по противодействию коррупции.</text:span></text:p>
            <text:p text:style-name="P135"><text:span text:style-name="T136">В 202</text:span><text:span text:style-name="T137">5</text:span><text:span text:style-name="T138"><text:s/>год</text:span><text:span text:style-name="T139">у</text:span><text:span text:style-name="T140"><text:s/>заседания<text:s/></text:span><text:span text:style-name="T141">Комиссии по соблюдению требований к сл</text:span><text:span text:style-name="T142">ужебному поведению сотрудников ДОУ и урегулированию конфликта интересов не было.</text:span></text:p>
            <text:p text:style-name="P143"/>
          </table:table-cell>
          <table:table-cell table:style-name="TableCell144">
            <text:p text:style-name="P145">выполнено в полном объеме<text:s/></text:p>
            <text:p text:style-name="P146">в установленные сроки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Обычный"><text:span text:style-name="T151">Обобщение практики уведомления о фактах склонения работников ДОУ к совершению коррупционных правонарушений</text:span></text:p>
          </table:table-cell>
          <table:table-cell table:style-name="TableCell152">
            <text:p text:style-name="P153">ежеквартально,</text:p>
            <text:p text:style-name="P154">до 1-го числа месяца, следующего за отчетным периодом</text:p>
          </table:table-cell>
          <table:table-cell table:style-name="TableCell155">
            <text:p text:style-name="Обычный"><text:span text:style-name="T156">уведомлений о фактах склонения работников ДОУ к совершению коррупционных правонарушений в 202</text:span><text:span text:style-name="T157">5</text:span><text:span text:style-name="T158"><text:s/>год</text:span><text:span text:style-name="T159">у</text:span><text:span text:style-name="T160"><text:s/>не поступало</text:span></text:p>
          </table:table-cell>
          <table:table-cell table:style-name="TableCell161">
            <text:p text:style-name="P162">выполнено в полном объеме<text:s/></text:p>
            <text:p text:style-name="P163">в установленные сроки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Обычный">Заключение договоров – дарения в<text:s/>случае оказания имущественной благотворительной, спонсорской помощи в соответствии с законодательством</text:p>
          </table:table-cell>
          <table:table-cell table:style-name="TableCell168">
            <text:p text:style-name="P169">по мере оказания помощи</text:p>
          </table:table-cell>
          <table:table-cell table:style-name="TableCell170">
            <text:p text:style-name="Обычный">Благотворительной помощи в 2025 году не поступало<text:s/></text:p>
          </table:table-cell>
          <table:table-cell table:style-name="TableCell171">
            <text:p text:style-name="Обычный">Выполнен в полном объёме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4">
            <text:p text:style-name="P176"><text:span text:style-name="T177">3. Противодействие коррупции в сфере закупок товаро</text:span><text:span text:style-name="T178">в, работ, услуг для государственных и муниципальных нужд</text:span></text:p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<text:span text:style-name="T185">Обобщение практики выявления конфликта интересов между участником закупки и заказчиком при осуществлении закупок для обеспечения государственных и<text:s/></text:span><text:soft-page-break/><text:span text:style-name="T186">муниципальных нужд в соответствии с<text:s/></text:span>Федеральным<text:s/>законом от 18 июля 2011 года № 223-ФЗ<text:s/><text:span text:style-name="T187">"О закупках товаров, работ, услуг отдельными видами юридических лиц"</text:span></text:p>
            <text:p text:style-name="P188"/>
          </table:table-cell>
          <table:table-cell table:style-name="TableCell189">
            <text:p text:style-name="P190">один раз в полугодие,<text:s/><text:line-break/>за первое полугодие –<text:s/></text:p>
            <text:p text:style-name="P191">до 30-го числа<text:s/><text:soft-page-break/>месяца, следующего за отчетным полугодием,</text:p>
            <text:p text:style-name="P192">за отчетный год – <text:s text:c="12"/>до 30 апреля года, следующего за отчетным годом</text:p>
          </table:table-cell>
          <table:table-cell table:style-name="TableCell193">
            <text:p text:style-name="P194">осуществление закупок для обеспечения государственных и муниципальных нужд в соответствии с Федеральным законом от 18 июля 2011 года № 223-ФЗ<text:s/><text:span text:style-name="T195">"О закупках товаров, работ, услуг отдельными видами<text:s/></text:span><text:soft-page-break/><text:span text:style-name="T196">юридических лиц"<text:s/></text:span>в 2025 году<text:span text:style-name="T197"><text:s/></text:span>было шесть:</text:p>
            <text:p text:style-name="P198">- поставка канцелярских товаров;</text:p>
            <text:p text:style-name="P199">- медицинский осмотр сотрудников;</text:p>
            <text:p text:style-name="P200">- поставка бумаги;</text:p>
            <text:p text:style-name="P201">- поставка рыбы мороженой;</text:p>
            <text:p text:style-name="P202">- поставка молочной продукции;</text:p>
            <text:p text:style-name="P203">оказание услуг по проведению дератизации</text:p>
          </table:table-cell>
          <table:table-cell table:style-name="TableCell204">
            <text:p text:style-name="P205">выполнено в полном объеме<text:s/></text:p>
            <text:p text:style-name="P206">в установленные сроки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4">
            <text:p text:style-name="P211"><text:span text:style-name="T212">4.<text:s/></text:span><text:span text:style-name="T213">Организация работы по предупреждению коррупции в ДОУ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Методическое обеспечение деятельности по предупреждению коррупции в ДОУ<text:s/></text:p>
          </table:table-cell>
          <table:table-cell table:style-name="TableCell219">
            <text:p text:style-name="P220">в течение<text:s/></text:p>
            <text:p text:style-name="P221"><text:span text:style-name="T222">года</text:span></text:p>
          </table:table-cell>
          <table:table-cell table:style-name="TableCell223">
            <text:p text:style-name="P224"><text:span text:style-name="T225">в 202</text:span><text:span text:style-name="T226">5 году</text:span><text:span text:style-name="T227"><text:s/></text:span><text:span text:style-name="T228">размещена на официальном сайте памятка для родителей о незаконных сборах денежных средств в ОО</text:span></text:p>
          </table:table-cell>
          <table:table-cell table:style-name="TableCell229">
            <text:p text:style-name="P230">выполнено в полном объеме<text:s/></text:p>
            <text:p text:style-name="P231">в установленные сроки</text:p>
            <text:p text:style-name="P232">опубликовано на сайте в разделе «Противодействие коррупции»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Консультации с сотрудниками по вопросам антикоррупционной деятельности</text:p>
          </table:table-cell>
          <table:table-cell table:style-name="TableCell238">
            <text:p text:style-name="P239">В течение года</text:p>
          </table:table-cell>
          <table:table-cell table:style-name="TableCell240">
            <text:p text:style-name="P241">Совещание с педагогами 22.04.2025г.</text:p>
          </table:table-cell>
          <table:table-cell table:style-name="TableCell242">
            <text:p text:style-name="Обычный">Выполнено не в полном<text:s/>объёме</text:p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>Рассмотрение вопросов исполнения законодательства в области противодействия коррупции на общих собраниях работников ДОУ</text:p>
          </table:table-cell>
          <table:table-cell table:style-name="TableCell248">
            <text:p text:style-name="P249">В течение года</text:p>
          </table:table-cell>
          <table:table-cell table:style-name="TableCell250">
            <text:p text:style-name="P251">Протокол №7 от 06.09.2025г. общего собрания трудового коллектива</text:p>
          </table:table-cell>
          <table:table-cell table:style-name="TableCell252">
            <text:p text:style-name="Обычный">Выполнено в полном объеме<text:s/>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Контроль за<text:s/>недопущением фактов неправомерного взимания денежных средств с родителей (законных представителей)</text:p>
          </table:table-cell>
          <table:table-cell table:style-name="TableCell258">
            <text:p text:style-name="P259">В течение года</text:p>
          </table:table-cell>
          <table:table-cell table:style-name="TableCell260">
            <text:p text:style-name="P261">Фактов не обнаружено</text:p>
          </table:table-cell>
          <table:table-cell table:style-name="TableCell262">
            <text:p text:style-name="Обычный">Выполнено в полном объеме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4">
            <text:p text:style-name="P267"><text:span text:style-name="T268">5. Антикоррупционное просвещение</text:span></text:p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Обычный"><text:span text:style-name="T274">Разработка и размещение просветительских материалов,<text:s/></text:span><text:span text:style-name="T275">направленных на борьбу с проявлениями коррупции, в разделе<text:s/></text:span><text:soft-page-break/><text:span text:style-name="T276">«Противодействие коррупции» на официальном сайте ДОУ в информационно-телекоммуникационной сети «Интернет»</text:span></text:p>
          </table:table-cell>
          <table:table-cell table:style-name="TableCell277">
            <text:p text:style-name="P278">1 раз в квартал<text:s/></text:p>
          </table:table-cell>
          <table:table-cell table:style-name="TableCell279">
            <text:p text:style-name="P280"><text:span text:style-name="T281">просветительские материалы по противодействию коррупции размещены на офици</text:span><text:span text:style-name="T282">альном сайте ДОУ в разделе «Противодействие коррупции</text:span></text:p>
          </table:table-cell>
          <table:table-cell table:style-name="TableCell283">
            <text:p text:style-name="P284">выполнено в полном объеме<text:s/></text:p>
            <text:p text:style-name="P285">в установленные сроки</text:p>
          </table:table-cell>
        </table:table-row>
        <text:soft-page-break/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Обычный">Проведение родительских собраний с целью разъяснения политики детского сада в отношении коррупции</text:p>
          </table:table-cell>
          <table:table-cell table:style-name="TableCell290">
            <text:p text:style-name="Обычный">2 раза в год</text:p>
          </table:table-cell>
          <table:table-cell table:style-name="TableCell291">
            <text:p text:style-name="Обычный">Размещение информации в родительских<text:s/>чатах, официальном сайте</text:p>
          </table:table-cell>
          <table:table-cell table:style-name="TableCell292">
            <text:p text:style-name="P293">выполнено в полном объеме<text:s/></text:p>
            <text:p text:style-name="Обычный"><text:span text:style-name="T294">в установленные сроки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">
            <text:p text:style-name="P299"><text:span text:style-name="T300">6 Повышение эффективности антикоррупционной деятельности в ДОУ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4</text:p>
          </table:table-cell>
          <table:table-cell table:style-name="TableCell304">
            <text:p text:style-name="P305"><text:span text:style-name="T306">Обеспечение действенного функционирования<text:s/></text:span><text:span text:style-name="T307">Комиссии по противодействию коррупции ДОУ</text:span></text:p>
          </table:table-cell>
          <table:table-cell table:style-name="TableCell308">
            <text:p text:style-name="P309">в соответствии с планом<text:s/>работы Комиссии</text:p>
          </table:table-cell>
          <table:table-cell table:style-name="TableCell310">
            <text:p text:style-name="P311">организационное, информационное, техническое, документационное обеспечение деятельности Комиссии по противодействию коррупции ДОУ осуществляется ответственным по противодействию коррупции</text:p>
            <text:p text:style-name="P312"><text:span text:style-name="T313">В 202</text:span><text:span text:style-name="T314">5</text:span><text:span text:style-name="T315"><text:s/>г</text:span><text:span text:style-name="T316">.<text:s/></text:span><text:span text:style-name="T317"><text:s/>проведено<text:s/></text:span></text:p>
            <text:p text:style-name="P318"><text:span text:style-name="T319">5</text:span><text:span text:style-name="T320"><text:s/>заседани</text:span><text:span text:style-name="T321">й</text:span><text:span text:style-name="T322"><text:s/>Комиссии, на котор</text:span><text:span text:style-name="T323">ых рассмотрены вопрос</text:span><text:span text:style-name="T324">ы</text:span><text:span text:style-name="T325">:</text:span></text:p>
            <text:p text:style-name="P326"><text:span text:style-name="T327">*Выборы секретаря комиссии по против</text:span><text:span text:style-name="T328">о</text:span><text:span text:style-name="T329">действию коррупции на 2025г.</text:span></text:p>
            <text:p text:style-name="P330"><text:span text:style-name="T331">*Составление плана работы комиссии на 2025г.</text:span></text:p>
            <text:p text:style-name="P332"><text:span text:style-name="T333">*Отчет о выполнении плана работы учр</text:span><text:span text:style-name="T334">е</text:span><text:span text:style-name="T335">ждения по противодействию коррупции на 2024 год</text:span></text:p>
            <text:p text:style-name="P336"><text:span text:style-name="T337">*Рассмотрение локальных актов:</text:span></text:p>
            <text:p text:style-name="P338"><text:span text:style-name="T339">-<text:s/></text:span><text:span text:style-name="T340">Порядок по уведомлению о склонении к коррупции для работников МАДОУ №3</text:span></text:p>
            <text:p text:style-name="P341">- Кодекс профессиональной этики и служебного поведения работников</text:p>
            <text:p text:style-name="Обычный">*Отчет заведующего Банниковой К.Н. о ходе реализации мер по противодействию коррупции за 2 квартал 2025г. в МАДОУ<text:s/><text:soft-page-break/>№3 «Золотой ключик».</text:p>
            <text:p text:style-name="Обычный">* Организации питания воспитанников в МАДОУ №3.<text:tab/></text:p>
            <text:p text:style-name="Обычный">*Отчет Председателя комиссии <text:s/>о ходе реализации мер по противодействию коррупции за 2 квартал 2025г. и <text:s/>первое полугодие 2025г. в МАДОУ №3 «Золотой ключик».</text:p>
            <text:p text:style-name="Обычный">*Отчет Председателя комиссии о ходе реализации мер по противодействию коррупции за 3 квартал 2025г. в МАДОУ №3 «Золотой ключик».</text:p>
            <text:p text:style-name="Обычный"><text:span text:style-name="T342">*О нарушениях, выявленных при обращении родителей о наличии сведений о фактах коррупции и проверки наличии фактов, указанных в обращении.</text:span></text:p>
            <text:p text:style-name="Обычный">*Отчет Председателя комиссии о ходе реализации мер по противодействию коррупции за 4 квартал 2025г. в МАДОУ №3 «Золотой ключик».</text:p>
            <text:p text:style-name="Обычный">*Отчет Председателя комиссии о ходе реализации мер по противодействию коррупции за второе полугодие <text:s/>2025г. в МАДОУ №3 «Золотой ключик».</text:p>
            <text:p text:style-name="Обычный"><text:span text:style-name="T343">*О нарушениях</text:span><text:span text:style-name="T344">, выявленных при обращении родителей о наличии сведений о фактах коррупции и проверки наличии фактов, указанных в обращении.</text:span></text:p>
          </table:table-cell>
          <table:table-cell table:style-name="TableCell345">
            <text:p text:style-name="P346">выполнено в полном объеме<text:s/></text:p>
            <text:p text:style-name="P347"><text:span text:style-name="T348">в установленные сроки</text:span>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1</text:span><text:span text:style-name="T353">5</text:span></text:p>
          </table:table-cell>
          <table:table-cell table:style-name="TableCell354">
            <text:p text:style-name="P355"><text:span text:style-name="T356">Подготовка информационно-аналитической справки о результатах выполнения Плана<text:s/></text:span><text:span text:style-name="T357">работы ДОУ по п</text:span><text:span text:style-name="T358">ротиводействию коррупции на 202</text:span><text:span text:style-name="T359">5</text:span><text:span text:style-name="T360"><text:s/>год и целевых показателей реализации указанного плана</text:span></text:p>
          </table:table-cell>
          <table:table-cell table:style-name="TableCell361">
            <text:p text:style-name="P362">один раз в полугодие,<text:s/></text:p>
            <text:p text:style-name="P363">до 25 июля отчетного года;</text:p>
            <text:p text:style-name="P364"><text:span text:style-name="T365">до 20 января года, следующего за отчетным годом</text:span></text:p>
            <text:p text:style-name="P366"/>
          </table:table-cell>
          <table:table-cell table:style-name="TableCell367">
            <text:p text:style-name="P368"><text:span text:style-name="T369">информационно-аналитическая справка о результатах выполн</text:span><text:span text:style-name="T370">ения Плана работы ДОУ по противодействию коррупции на<text:s/></text:span><text:span text:style-name="T371">2025 год будет</text:span><text:span text:style-name="T372"><text:s/></text:span><text:span text:style-name="T373">размещена на официальном сайте ДОУ в разделе «Противодействие коррупции</text:span><text:span text:style-name="T374">» до 25.01.2026г.</text:span></text:p>
          </table:table-cell>
          <table:table-cell table:style-name="TableCell375">
            <text:p text:style-name="P376">выполнено частично</text:p>
          </table:table-cell>
        </table:table-row>
        <text:soft-page-break/>
        <table:table-row table:style-name="TableRow377">
          <table:table-cell table:style-name="TableCell378" table:number-columns-spanned="5">
            <text:p text:style-name="P379">Раздел 7. Совершенствование работы с обращениями граждан и организаций по<text:s/>фактам коррупции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6</text:p>
          </table:table-cell>
          <table:table-cell table:style-name="TableCell383">
            <text:p text:style-name="P384">Осуществление экспертизы жалоб и обращений родителей (законных представителей) с целью предупреждения коррупционных проявлений</text:p>
          </table:table-cell>
          <table:table-cell table:style-name="TableCell385">
            <text:p text:style-name="P386">По мере поступления</text:p>
          </table:table-cell>
          <table:table-cell table:style-name="TableCell387">
            <text:p text:style-name="P388">Поступлений не было</text:p>
          </table:table-cell>
          <table:table-cell table:style-name="TableCell389">
            <text:p text:style-name="P390">выполнено в полном объеме<text:s/></text:p>
            <text:p text:style-name="P391"><text:span text:style-name="T392">в установленные сроки</text:span></text:p>
          </table:table-cell>
        </table:table-row>
        <table:table-row table:style-name="TableRow393">
          <table:table-cell table:style-name="TableCell394">
            <text:p text:style-name="P395">17</text:p>
          </table:table-cell>
          <table:table-cell table:style-name="TableCell396">
            <text:p text:style-name="P397">Организация<text:s/>личных приемов заведующего ДОУ родителей (законных представителей) с целью предупреждения коррупционных проявлений</text:p>
          </table:table-cell>
          <table:table-cell table:style-name="TableCell398">
            <text:p text:style-name="P399">В течение года</text:p>
          </table:table-cell>
          <table:table-cell table:style-name="TableCell400">
            <text:p text:style-name="P401">Не было необходимости</text:p>
          </table:table-cell>
          <table:table-cell table:style-name="TableCell402">
            <text:p text:style-name="P403">выполнено в полном объеме<text:s/></text:p>
            <text:p text:style-name="P404"><text:span text:style-name="T405">в установленные сроки</text:span></text:p>
          </table:table-cell>
        </table:table-row>
      </table:table>
      <text:p text:style-name="P406"/>
      <text:p text:style-name="P407"><text:span text:style-name="T408">ВЫВОД:</text:span><text:span text:style-name="T409"><text:s/>из 1</text:span><text:span text:style-name="T410">7</text:span><text:span text:style-name="T411"><text:s/></text:span><text:span text:style-name="T412">мероприятий Плана, запланированных к<text:s/></text:span><text:span text:style-name="T413">выполнению<text:s/></text:span><text:span text:style-name="T414">в</text:span><text:span text:style-name="T415"><text:s/>202</text:span><text:span text:style-name="T416">5</text:span><text:span text:style-name="T417"><text:s/>год</text:span><text:span text:style-name="T418">у</text:span><text:span text:style-name="T419">, из них: <text:s text:c="2"/></text:span></text:p>
      <text:p text:style-name="P420"><text:span text:style-name="T421">выполнено в полном объеме в установленные сроки – 1</text:span><text:span text:style-name="T422">5</text:span><text:span text:style-name="T423"><text:s/>мероприятий;</text:span></text:p>
      <text:p text:style-name="P424"><text:span text:style-name="T425">выполнено в полном объеме с нарушением установленных сроков – 0</text:span><text:span text:style-name="T426"><text:s/></text:span><text:span text:style-name="T427">мероприятий;</text:span></text:p>
      <text:p text:style-name="P428"><text:span text:style-name="T429">не выполнено (выполнено частично) –<text:s/></text:span><text:span text:style-name="T430">1</text:span><text:span text:style-name="T431"><text:s/></text:span><text:span text:style-name="T432">мероприятия</text:span></text:p>
      <text:list text:style-name="LFO1" text:continue-numbering="true">
        <text:list-item>
          <text:p text:style-name="P433">пункт 15 выполнен частично,<text:s/>информационно – аналитическая справка за 2025г. будет размещена на официальном сайте до 25.01.2026г.</text:p>
        </text:list-item>
      </text:list>
      <text:p text:style-name="P434"/>
      <text:p text:style-name="P435"/>
      <text:p text:style-name="P436"><text:span text:style-name="T437">заведующ</text:span><text:span text:style-name="T438">ий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text:s/>К.Н.Банникова</text:span></text:p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20" style:display-name="Style20" style:family="paragraph" style:parent-style-name="Обычный">
      <style:paragraph-properties fo:widows="0" fo:orphans="0" style:text-autospace="none" fo:text-align="justify" fo:line-height="0.1368in" fo:text-indent="-0.2569in"/>
      <style:text-properties fo:hyphenate="false"/>
    </style:style>
    <style:style style:name="ОсновнойтекстЗнак" style:display-name="Основной текст Знак" style:family="text">
      <style:text-properties fo:font-size="11.5pt" style:font-size-asian="11.5pt" fo:background-color="#FFFFFF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line-height="0.2034in" fo:background-color="#FFFFFF"/>
      <style:text-properties fo:font-size="11.5pt" style:font-size-asian="11.5pt" style:font-size-complex="10pt" fo:background-color="#FFFFFF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" style:display-name="ConsPlusCel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style:vertical-align="auto" fo:margin-left="0.5in">
        <style:tab-stops/>
      </style:paragraph-properties>
      <style:text-properties style:font-name-asian="Calibri" fo:font-size="10pt" style:font-size-asian="10pt" style:font-size-complex="10pt" fo:hyphenate="tru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ConsTitle" style:display-name="ConsTitle" style:family="paragraph">
      <style:paragraph-properties fo:widows="0" fo:orphans="0"/>
      <style:text-properties style:font-name="Arial" style:font-name-asian="Calibri" fo:font-weight="bold" style:font-weight-asian="bold" fo:font-size="8pt" style:font-size-asian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>
      <style:text-properties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fo:line-height="0.2118in" fo:background-color="#FFFFFF"/>
      <style:text-properties fo:hyphenate="false"/>
    </style:style>
    <style:style style:name="ListParagraphChar" style:display-name="List Paragraph Char" style:family="text">
      <style:text-properties style:font-name="Calibri" fo:font-size="11pt" style:font-size-asian="11pt" style:font-size-complex="11pt" style:language-asian="en" style:country-asian="US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defaultlabelstyle3" style:display-name="defaultlabelstyle3" style:family="text">
      <style:text-properties style:font-name="Tahoma" style:font-name-complex="Tahoma" fo:color="#333333" fo:font-size="9pt" style:font-size-asian="9pt" style:font-size-complex="9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7875in" fo:margin-bottom="0.5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-0.2006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.09792in" svg:height="0.22361in" style:rel-width="scale" style:rel-height="scale"><draw:text-box><text:p text:style-name="Верхнийколонтитул"><text:span text:style-name="T2"><text:page-number text:fixed="false">6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6-30T10:11:00Z</meta:creation-date>
    <dc:date>2026-01-20T05:27:00Z</dc:date>
    <meta:print-date>2026-01-20T05:27:00Z</meta:print-date>
    <meta:template xlink:href="Normal" xlink:type="simple"/>
    <meta:editing-cycles>19</meta:editing-cycles>
    <meta:editing-duration>PT18660S</meta:editing-duration>
    <meta:document-statistic meta:page-count="6" meta:paragraph-count="18" meta:word-count="1351" meta:character-count="9038" meta:row-count="64" meta:non-whitespace-character-count="7705"/>
  </office:meta>
</office:document-meta>
</file>