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yle20" style:master-page-name="MPF0" style:family="paragraph">
      <style:paragraph-properties fo:break-before="page" fo:line-height="100%" fo:margin-right="-0.1194in" fo:text-indent="0in"/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7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8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P9" style:parent-style-name="Обычный" style:family="paragraph">
      <style:paragraph-properties fo:text-align="center"/>
    </style:style>
    <style:style style:name="P10" style:parent-style-name="Style20" style:family="paragraph">
      <style:paragraph-properties fo:text-align="center" fo:line-height="100%" fo:margin-right="0.077in" fo:text-indent="0in"/>
    </style:style>
    <style:style style:name="P11" style:parent-style-name="Style20" style:family="paragraph">
      <style:paragraph-properties fo:text-align="center" fo:line-height="100%" fo:margin-right="0.077in" fo:text-indent="0in"/>
    </style:style>
    <style:style style:name="P12" style:parent-style-name="Style20" style:family="paragraph">
      <style:paragraph-properties fo:text-align="center" fo:line-height="100%" fo:margin-right="0.077in" fo:text-indent="0in"/>
    </style:style>
    <style:style style:name="T13" style:parent-style-name="FontStyle31" style:family="text">
      <style:text-properties fo:font-size="14pt" style:font-size-asian="14pt" style:font-size-complex="14pt"/>
    </style:style>
    <style:style style:name="P14" style:parent-style-name="Style20" style:family="paragraph">
      <style:paragraph-properties fo:text-align="center" fo:line-height="100%" fo:margin-right="0.077in" fo:text-indent="0in"/>
    </style:style>
    <style:style style:name="T15" style:parent-style-name="FontStyle31" style:family="text">
      <style:text-properties fo:font-size="14pt" style:font-size-asian="14pt" style:font-size-complex="14pt"/>
    </style:style>
    <style:style style:name="T16" style:parent-style-name="FontStyle31" style:family="text">
      <style:text-properties fo:font-size="14pt" style:font-size-asian="14pt" style:font-size-complex="14pt"/>
    </style:style>
    <style:style style:name="T17" style:parent-style-name="FontStyle31" style:family="text">
      <style:text-properties fo:font-size="14pt" style:font-size-asian="14pt" style:font-size-complex="14pt"/>
    </style:style>
    <style:style style:name="T18" style:parent-style-name="FontStyle31" style:family="text">
      <style:text-properties fo:font-size="14pt" style:font-size-asian="14pt" style:font-size-complex="14pt"/>
    </style:style>
    <style:style style:name="P19" style:parent-style-name="Style20" style:family="paragraph">
      <style:paragraph-properties fo:text-align="center" fo:line-height="100%" fo:margin-right="0.077in" fo:text-indent="0in"/>
    </style:style>
    <style:style style:name="TableColumn21" style:family="table-column">
      <style:table-column-properties style:column-width="0.9854in" style:use-optimal-column-width="false"/>
    </style:style>
    <style:style style:name="TableColumn22" style:family="table-column">
      <style:table-column-properties style:column-width="3.0506in" style:use-optimal-column-width="false"/>
    </style:style>
    <style:style style:name="TableColumn23" style:family="table-column">
      <style:table-column-properties style:column-width="1.4756in" style:use-optimal-column-width="false"/>
    </style:style>
    <style:style style:name="TableColumn24" style:family="table-column">
      <style:table-column-properties style:column-width="3.2486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0" style:family="table">
      <style:table-properties style:width="10.1388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29" style:parent-style-name="Обычный" style:family="paragraph">
      <style:paragraph-properties fo:text-align="center" fo:margin-left="-0.0888in" fo:margin-right="-0.075in">
        <style:tab-stops/>
      </style:paragraph-properties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30" style:parent-style-name="Обычный" style:family="paragraph">
      <style:paragraph-properties fo:text-align="center" fo:margin-left="-0.075in" fo:margin-right="-0.075in">
        <style:tab-stops/>
      </style:paragraph-properties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</style:style>
    <style:style style:name="T33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4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3.0513in" style:use-optimal-column-width="false"/>
    </style:style>
    <style:style style:name="TableColumn47" style:family="table-column">
      <style:table-column-properties style:column-width="1.4847in" style:use-optimal-column-width="false"/>
    </style:style>
    <style:style style:name="TableColumn48" style:family="table-column">
      <style:table-column-properties style:column-width="3.2368in" style:use-optimal-column-width="false"/>
    </style:style>
    <style:style style:name="TableColumn49" style:family="table-column">
      <style:table-column-properties style:column-width="1.3854in" style:use-optimal-column-width="false"/>
    </style:style>
    <style:style style:name="Table44" style:family="table">
      <style:table-properties style:width="10.143in" fo:margin-left="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left="-0.025in">
        <style:tab-stops/>
      </style:paragraph-properties>
      <style:text-properties style:font-name="Liberation Serif" style:font-name-complex="Liberation Serif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7" style:parent-style-name="Обычный" style:family="paragraph">
      <style:paragraph-properties fo:text-align="center"/>
      <style:text-properties style:font-name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left="-0.025in">
        <style:tab-stops/>
      </style:paragraph-properties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style:font-name="Liberation Serif" style:font-name-complex="Liberation Serif"/>
    </style:style>
    <style:style style:name="P75" style:parent-style-name="Обычный" style:family="paragraph">
      <style:text-properties style:font-name="Liberation Serif" style:font-name-complex="Liberation Serif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/>
    </style:style>
    <style:style style:name="P80" style:parent-style-name="Обычный" style:family="paragraph">
      <style:text-properties style:font-name="Liberation Serif" style:font-name-complex="Liberation Serif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left="-0.025in">
        <style:tab-stops/>
      </style:paragraph-properties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left="-0.025in">
        <style:tab-stops/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>
        <style:tab-stops>
          <style:tab-stop style:type="center" style:position="1.543in"/>
        </style:tab-stops>
      </style:paragraph-properties>
    </style:style>
    <style:style style:name="P89" style:parent-style-name="Обычный" style:family="paragraph">
      <style:paragraph-properties>
        <style:tab-stops>
          <style:tab-stop style:type="center" style:position="1.543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/>
    </style:style>
    <style:style style:name="P92" style:parent-style-name="Обычный" style:family="paragraph">
      <style:text-properties style:font-name="Liberation Serif" style:font-name-complex="Liberation Serif"/>
    </style:style>
    <style:style style:name="TableRow93" style:family="table-row">
      <style:table-row-properties style:min-row-height="0.1923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P99" style:parent-style-name="Обычный" style:family="paragraph">
      <style:paragraph-properties fo:margin-left="-0.025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/>
    </style:style>
    <style:style style:name="P105" style:parent-style-name="Обычный" style:family="paragraph">
      <style:paragraph-properties fo:margin-left="-0.025in">
        <style:tab-stops/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T107" style:parent-style-name="Основнойшрифтабзаца" style:family="text">
      <style:text-properties style:font-name="Calibri" style:font-name-complex="Liberation Serif"/>
    </style:style>
    <style:style style:name="T108" style:parent-style-name="Основнойшрифтабзаца" style:family="text">
      <style:text-properties style:font-name="Liberation Serif" style:font-name-complex="Liberation Serif"/>
    </style:style>
    <style:style style:name="T109" style:parent-style-name="Основнойшрифтабзаца" style:family="text">
      <style:text-properties style:font-name="Calibri" style:font-name-complex="Liberation Serif"/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P111" style:parent-style-name="Обычный" style:family="paragraph">
      <style:paragraph-properties fo:margin-left="-0.025in">
        <style:tab-stops/>
      </style:paragraph-properties>
    </style:style>
    <style:style style:name="T112" style:parent-style-name="Основнойшрифтабзаца" style:family="text">
      <style:text-properties style:font-name="Calibri" style:font-name-complex="Liberation Serif"/>
    </style:style>
    <style:style style:name="T113" style:parent-style-name="Основнойшрифтабзаца" style:family="text">
      <style:text-properties style:font-name="Liberation Serif" style:font-name-complex="Liberation Serif"/>
    </style:style>
    <style:style style:name="T114" style:parent-style-name="Основнойшрифтабзаца" style:family="text">
      <style:text-properties style:font-name="Calibri" style:font-name-complex="Liberation Seri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P117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/>
    </style:style>
    <style:style style:name="TableRow118" style:family="table-row">
      <style:table-row-properties style:min-row-height="0.2826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сновнойтекст" style:family="paragraph">
      <style:paragraph-properties fo:text-align="center" fo:line-height="0.193in" fo:margin-right="0.0236in" fo:background-color="transparent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23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FontStyle31" style:family="text">
      <style:text-properties style:font-name="Liberation Serif" style:font-name-complex="Liberation Serif" fo:font-size="12pt" style:font-size-asian="12pt" style:font-size-complex="12pt"/>
    </style:style>
    <style:style style:name="P125" style:parent-style-name="Основнойтекст" style:family="paragraph">
      <style:paragraph-properties fo:text-align="center" fo:line-height="0.193in" fo:margin-right="0.0236in" fo:background-color="transparent">
        <style:tab-stops>
          <style:tab-stop style:type="left" style:position="0.2958in"/>
          <style:tab-stop style:type="left" style:position="1.0833in"/>
        </style:tab-stops>
      </style:paragraph-properties>
      <style:text-properties style:font-name="Calibri"/>
    </style:style>
    <style:style style:name="TableRow126" style:family="table-row">
      <style:table-row-properties style:min-row-height="0.093in"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margin-left="-0.025in">
        <style:tab-stops/>
      </style:paragraph-properties>
      <style:text-properties style:font-name="Liberation Serif" style:font-name-complex="Liberation Seri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margin-left="-0.025in">
        <style:tab-stops/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T136" style:parent-style-name="Основнойшрифтабзаца" style:family="text">
      <style:text-properties style:font-name="Liberation Serif" style:font-name-complex="Liberation Serif"/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P138" style:parent-style-name="Обычный" style:family="paragraph">
      <style:paragraph-properties fo:margin-left="-0.025in">
        <style:tab-stops/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0" style:parent-style-name="Основнойшрифтабзаца" style:family="text">
      <style:text-properties style:font-name="Calibri" style:font-name-complex="Liberation Serif" style:font-weight-complex="bold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P144" style:parent-style-name="Обычный" style:family="paragraph">
      <style:paragraph-properties style:line-height-at-least="0.0125in" fo:margin-left="-0.025in">
        <style:tab-stops/>
      </style:paragraph-properties>
      <style:text-properties style:font-name="Liberation Serif" style:font-name-complex="Liberation Serif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/>
    </style:style>
    <style:style style:name="P147" style:parent-style-name="Обычный" style:family="paragraph">
      <style:text-properties style:font-name="Liberation Serif" style:font-name-complex="Liberation Serif"/>
    </style:style>
    <style:style style:name="TableRow148" style:family="table-row">
      <style:table-row-properties style:min-row-height="0.093in"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left="-0.075in" fo:margin-right="-0.0611in">
        <style:tab-stops/>
      </style:paragraph-properties>
      <style:text-properties style:font-name="Liberation Serif" style:font-name-complex="Liberation Serif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156" style:parent-style-name="ConsPlusNormal" style:family="paragraph">
      <style:paragraph-properties fo:text-indent="0.002in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Calibri" style:font-name-complex="Liberation Serif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style:font-name="Liberation Serif" style:font-name-complex="Liberation Serif"/>
    </style:style>
    <style:style style:name="P164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min-row-height="0.093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left="-0.075in" fo:margin-right="-0.0611in">
        <style:tab-stops/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Row173" style:family="table-row">
      <style:table-row-properties style:min-row-height="0.093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80" style:parent-style-name="Обычный" style:family="paragraph">
      <style:paragraph-properties fo:text-align="center"/>
      <style:text-properties style:font-name="Calibri"/>
    </style:style>
    <style:style style:name="TableRow181" style:family="table-row">
      <style:table-row-properties style:min-row-height="0.093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complex="Liberation Serif"/>
    </style:style>
    <style:style style:name="T187" style:parent-style-name="Основнойшрифтабзаца" style:family="text">
      <style:text-properties style:font-name="Liberation Serif" style:font-name-complex="Liberation Serif"/>
    </style:style>
    <style:style style:name="T188" style:parent-style-name="Основнойшрифтабзаца" style:family="text">
      <style:text-properties fo:color="#22272F"/>
    </style:style>
    <style:style style:name="P189" style:parent-style-name="Обычный" style:family="paragraph">
      <style:text-properties style:font-name="Liberation Serif" style:font-name-complex="Liberation Seri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style:font-name="Liberation Serif" style:font-name-complex="Liberation Serif"/>
    </style:style>
    <style:style style:name="P192" style:parent-style-name="Обычный" style:family="paragraph">
      <style:text-properties style:font-name="Liberation Serif" style:font-name-complex="Liberation Serif"/>
    </style:style>
    <style:style style:name="P193" style:parent-style-name="Обычный" style:family="paragraph">
      <style:text-properties style:font-name="Liberation Serif" style:font-name-complex="Liberation Seri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96" style:parent-style-name="Основнойшрифтабзаца" style:family="text">
      <style:text-properties fo:color="#22272F"/>
    </style:style>
    <style:style style:name="T197" style:parent-style-name="Основнойшрифтабзаца" style:family="text">
      <style:text-properties fo:color="#22272F"/>
    </style:style>
    <style:style style:name="T198" style:parent-style-name="Основнойшрифтабзаца" style:family="text">
      <style:text-properties fo:color="#22272F"/>
    </style:style>
    <style:style style:name="P199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complex="Liberation Serif"/>
    </style:style>
    <style:style style:name="P202" style:parent-style-name="Обычный" style:family="paragraph">
      <style:text-properties style:font-name="Liberation Serif" style:font-name-complex="Liberation Serif"/>
    </style:style>
    <style:style style:name="TableRow203" style:family="table-row">
      <style:table-row-properties style:min-row-height="0.1354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</style:style>
    <style:style style:name="T208" style:parent-style-name="Основнойшрифтабзаца" style:family="text">
      <style:text-properties style:font-name="Liberation Serif" style:font-name-complex="Liberation Serif" fo:font-weight="bold" style:font-weight-asian="bold" style:language-asian="en" style:country-asian="US"/>
    </style:style>
    <style:style style:name="TableRow209" style:family="table-row">
      <style:table-row-properties style:min-row-height="0.093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ConsPlusNormal" style:family="paragraph">
      <style:text-properties style:font-name="Liberation Serif" style:font-name-complex="Liberation Serif" fo:letter-spacing="-0.0041in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style:text-autospace="none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/>
    </style:style>
    <style:style style:name="T220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221" style:parent-style-name="Основнойшрифтабзаца" style:family="text">
      <style:text-properties style:font-name="Calibri" style:font-name-complex="Liberation Serif" style:font-style-complex="italic"/>
    </style:style>
    <style:style style:name="T222" style:parent-style-name="Основнойшрифтабзаца" style:family="text">
      <style:text-properties style:font-name="Calibri" style:font-style-complex="italic"/>
    </style:style>
    <style:style style:name="T223" style:parent-style-name="Основнойшрифтабзаца" style:family="text">
      <style:text-properties style:font-style-complex="italic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/>
    </style:style>
    <style:style style:name="P226" style:parent-style-name="Обычный" style:family="paragraph">
      <style:text-properties style:font-name="Liberation Serif" style:font-name-complex="Liberation Serif"/>
    </style:style>
    <style:style style:name="P227" style:parent-style-name="Обычный" style:family="paragraph">
      <style:text-properties style:font-name="Liberation Serif" style:font-name-complex="Liberation Serif"/>
    </style:style>
    <style:style style:name="TableRow228" style:family="table-row">
      <style:table-row-properties style:min-row-height="0.093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ConsPlusNormal" style:family="paragraph">
      <style:text-properties style:font-name="Times New Roman" style:font-name-complex="Times New Roman" fo:letter-spacing="-0.0041i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style:text-autospace="none"/>
      <style:text-properties style:font-style-complex="italic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Row238" style:family="table-row">
      <style:table-row-properties style:min-row-height="0.093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ConsPlusNormal" style:family="paragraph">
      <style:text-properties style:font-name="Times New Roman" style:font-name-complex="Times New Roman" fo:letter-spacing="-0.0041i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style:text-autospace="none"/>
      <style:text-properties style:font-style-complex="italic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ableRow248" style:family="table-row">
      <style:table-row-properties style:min-row-height="0.093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ConsPlusNormal" style:family="paragraph">
      <style:text-properties style:font-name="Times New Roman" style:font-name-complex="Times New Roman" fo:letter-spacing="-0.0041i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/>
      <style:text-properties style:font-style-complex="italic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Row258" style:family="table-row">
      <style:table-row-properties style:min-row-height="0.1791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onsPlusNormal" style:family="paragraph">
      <style:paragraph-properties fo:text-align="center" fo:line-height="95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onsPlusNormal" style:family="paragraph">
      <style:paragraph-properties fo:text-align="center" fo:line-height="95%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/>
    </style:style>
    <style:style style:name="P264" style:parent-style-name="ConsPlusNormal" style:family="paragraph">
      <style:paragraph-properties fo:text-align="center" fo:line-height="95%"/>
      <style:text-properties style:font-name="Calibri" style:font-name-asian="Times New Roman" style:font-name-complex="Liberation Serif" fo:font-weight="bold" style:font-weight-asian="bold" style:font-style-complex="italic" fo:font-size="12pt" style:font-size-asian="12pt" style:font-size-complex="12pt"/>
    </style:style>
    <style:style style:name="TableRow265" style:family="table-row">
      <style:table-row-properties style:min-row-height="0.093in"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style:font-name="Calibri" style:font-name-complex="Liberation Serif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Основнойшрифтабзаца" style:family="text">
      <style:text-properties style:font-name="Liberation Serif" style:font-name-complex="Liberation Serif"/>
    </style:style>
    <style:style style:name="T270" style:parent-style-name="Основнойшрифтабзаца" style:family="text">
      <style:text-properties style:font-name="Liberation Serif" style:font-name-complex="Liberation Serif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complex="Liberation Serif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/>
    </style:style>
    <style:style style:name="T276" style:parent-style-name="Основнойшрифтабзаца" style:family="text">
      <style:text-properties style:font-name="Liberation Serif" style:font-name-complex="Liberation Serif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/>
    </style:style>
    <style:style style:name="P279" style:parent-style-name="ConsPlusNormal" style:family="paragraph">
      <style:text-properties style:font-name="Liberation Serif" style:font-name-complex="Liberation Serif" fo:font-size="12pt" style:font-size-asian="12pt" style:font-size-complex="12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style:font-name-complex="Liberation Serif"/>
    </style:style>
    <style:style style:name="T288" style:parent-style-name="Основнойшрифтабзаца" style:family="text">
      <style:text-properties style:font-name="Liberation Serif" style:font-name-complex="Liberation Serif"/>
    </style:style>
    <style:style style:name="TableRow289" style:family="table-row">
      <style:table-row-properties style:min-row-height="0.093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295" style:family="table-row">
      <style:table-row-properties style:min-row-height="0.093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/>
    </style:style>
    <style:style style:name="T300" style:parent-style-name="Основнойшрифтабзаца" style:family="text">
      <style:text-properties style:font-name="Liberation Serif" style:font-name-complex="Liberation Serif"/>
    </style:style>
    <style:style style:name="T301" style:parent-style-name="Основнойшрифтабзаца" style:family="text">
      <style:text-properties style:font-name="Liberation Serif" style:font-name-complex="Liberation Serif" style:font-style-complex="italic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ConsPlusNormal" style:family="paragraph">
      <style:paragraph-properties fo:line-height="95%"/>
      <style:text-properties style:font-name="Liberation Serif" style:font-name-complex="Liberation Serif" style:font-style-complex="italic" fo:font-size="12pt" style:font-size-asian="12pt" style:font-size-complex="12pt"/>
    </style:style>
    <style:style style:name="P306" style:parent-style-name="ConsPlusNormal" style:family="paragraph">
      <style:paragraph-properties fo:line-height="95%"/>
    </style:style>
    <style:style style:name="T30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08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10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312" style:parent-style-name="ConsPlusNormal" style:family="paragraph">
      <style:paragraph-properties fo:line-height="95%"/>
    </style:style>
    <style:style style:name="T313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15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18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320" style:parent-style-name="Абзацсписка1" style:family="paragraph">
      <style:paragraph-properties fo:widows="0" fo:orphans="0" style:text-autospace="none" style:vertical-align="auto" fo:margin-bottom="0in" fo:line-height="100%" fo:margin-left="0in">
        <style:tab-stops/>
      </style:paragraph-properties>
      <style:text-properties fo:hyphenate="true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5" style:parent-style-name="Абзацсписка1" style:family="paragraph">
      <style:paragraph-properties fo:widows="0" fo:orphans="0" style:text-autospace="none" style:vertical-align="auto" fo:margin-bottom="0in" fo:line-height="100%" fo:margin-left="0in">
        <style:tab-stops/>
      </style:paragraph-properties>
      <style:text-properties fo:hyphenate="true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0" style:parent-style-name="Абзацсписка1" style:family="paragraph">
      <style:paragraph-properties fo:widows="0" fo:orphans="0" style:text-autospace="none" style:vertical-align="auto" fo:margin-bottom="0in" fo:line-height="100%" fo:margin-left="0in">
        <style:tab-stops/>
      </style:paragraph-properties>
      <style:text-properties fo:hyphenate="true"/>
    </style:style>
    <style:style style:name="T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7" style:parent-style-name="Абзацсписка1" style:family="paragraph">
      <style:paragraph-properties fo:widows="0" fo:orphans="0" style:text-autospace="none" style:vertical-align="auto" fo:margin-bottom="0in" fo:line-height="100%" fo:margin-left="0in">
        <style:tab-stops/>
      </style:paragraph-properties>
      <style:text-properties fo:hyphenate="true"/>
    </style:style>
    <style:style style:name="T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2" style:parent-style-name="Абзацсписка1" style:family="paragraph">
      <style:paragraph-properties fo:line-height="100%" fo:margin-left="0in">
        <style:tab-stops/>
      </style:paragraph-properties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5" style:parent-style-name="Абзацсписка1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6" style:parent-style-name="Абзацсписка1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7" style:parent-style-name="Абзацсписка1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8" style:parent-style-name="Обычный" style:family="paragraph">
      <style:paragraph-properties>
        <style:tab-stops>
          <style:tab-stop style:type="left" style:position="5.0277in"/>
        </style:tab-stops>
      </style:paragraph-properties>
    </style:style>
    <style:style style:name="P349" style:parent-style-name="Обычный" style:family="paragraph">
      <style:paragraph-properties>
        <style:tab-stops>
          <style:tab-stop style:type="left" style:position="2.0694in"/>
        </style:tab-stops>
      </style:paragraph-properties>
    </style:style>
    <style:style style:name="T350" style:parent-style-name="Основнойшрифтабзаца" style:family="text">
      <style:text-properties style:font-style-complex="italic"/>
    </style:style>
    <style:style style:name="T351" style:parent-style-name="Основнойшрифтабзаца" style:family="text">
      <style:text-properties style:font-style-complex="italic"/>
    </style:style>
    <style:style style:name="T352" style:parent-style-name="Основнойшрифтабзаца" style:family="text">
      <style:text-properties style:font-style-complex="italic"/>
    </style:style>
    <style:style style:name="T353" style:parent-style-name="Основнойшрифтабзаца" style:family="text">
      <style:text-properties style:font-style-complex="italic"/>
    </style:style>
    <style:style style:name="T354" style:parent-style-name="Основнойшрифтабзаца" style:family="text">
      <style:text-properties style:font-style-complex="italic"/>
    </style:style>
    <style:style style:name="P355" style:parent-style-name="Обычный" style:family="paragraph">
      <style:paragraph-properties>
        <style:tab-stops>
          <style:tab-stop style:type="left" style:position="1.2083in"/>
        </style:tab-stops>
      </style:paragraph-properties>
      <style:text-properties fo:font-weight="bold" style:font-weight-asian="bold"/>
    </style:style>
    <style:style style:name="T356" style:parent-style-name="Основнойшрифтабзаца" style:family="text">
      <style:text-properties style:font-style-complex="italic"/>
    </style:style>
    <style:style style:name="T357" style:parent-style-name="Основнойшрифтабзаца" style:family="text">
      <style:text-properties style:font-style-complex="italic"/>
    </style:style>
    <style:style style:name="T358" style:parent-style-name="Основнойшрифтабзаца" style:family="text">
      <style:text-properties style:font-style-complex="italic"/>
    </style:style>
    <style:style style:name="T359" style:parent-style-name="Основнойшрифтабзаца" style:family="text">
      <style:text-properties style:font-style-complex="italic"/>
    </style:style>
    <style:style style:name="T360" style:parent-style-name="Основнойшрифтабзаца" style:family="text">
      <style:text-properties style:font-style-complex="italic"/>
    </style:style>
    <style:style style:name="T361" style:parent-style-name="Основнойшрифтабзаца" style:family="text">
      <style:text-properties style:font-style-complex="italic"/>
    </style:style>
    <style:style style:name="P362" style:parent-style-name="Абзацсписка" style:family="paragraph">
      <style:paragraph-properties fo:margin-left="0in">
        <style:tab-stops/>
      </style:paragraph-properties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style:font-name="Liberation Serif" style:font-name-complex="Liberation Serif"/>
    </style:style>
    <style:style style:name="P365" style:parent-style-name="Обычный" style:family="paragraph">
      <style:paragraph-properties style:text-autospace="none"/>
    </style:style>
    <style:style style:name="T366" style:parent-style-name="Основнойшрифтабзаца" style:family="text">
      <style:text-properties style:font-name="Liberation Serif" style:font-name-complex="Liberation Serif"/>
    </style:style>
    <style:style style:name="TableRow367" style:family="table-row">
      <style:table-row-properties style:min-row-height="0.093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style:font-name="Liberation Serif" style:font-name-complex="Liberation Serif"/>
    </style:style>
    <style:style style:name="T371" style:parent-style-name="Основнойшрифтабзаца" style:family="text">
      <style:text-properties style:font-name="Calibri" style:font-name-complex="Liberation Serif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style:text-autospace="none"/>
      <style:text-properties style:font-name="Liberation Serif" style:font-name-complex="Liberation Serif" style:font-style-complex="italic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376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P377" style:parent-style-name="ConsPlusNormal" style:family="paragraph">
      <style:paragraph-properties fo:line-height="95%"/>
      <style:text-properties style:font-name="Liberation Serif" style:font-name-asian="Times New Roman" style:font-name-complex="Liberation Serif" style:font-style-complex="italic"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ConsPlusNormal" style:family="paragraph">
      <style:paragraph-properties fo:line-height="95%"/>
    </style:style>
    <style:style style:name="T38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84" style:parent-style-name="Основнойшрифтабзаца" style:family="text">
      <style:text-properties style:font-name="Calibri" style:font-name-complex="Liberation Serif" style:font-style-complex="italic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text-properties style:font-name="Liberation Serif" style:font-name-complex="Liberation Serif"/>
    </style:style>
    <style:style style:name="TableRow390" style:family="table-row">
      <style:table-row-properties style:min-row-height="0.093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/>
      <style:text-properties fo:font-weight="bold" style:font-weight-asian="bold"/>
    </style:style>
    <style:style style:name="TableRow393" style:family="table-row">
      <style:table-row-properties style:min-row-height="0.093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/>
      <style:text-properties style:font-style-complex="italic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ConsPlusNormal" style:family="paragraph">
      <style:paragraph-properties fo:line-height="95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ConsPlusNormal" style:family="paragraph">
      <style:paragraph-properties fo:line-height="95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style:font-name="Liberation Serif" style:font-name-complex="Liberation Serif"/>
    </style:style>
    <style:style style:name="P404" style:parent-style-name="ConsPlusNormal" style:family="paragraph">
      <style:paragraph-properties fo:line-height="95%"/>
    </style:style>
    <style:style style:name="T4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06" style:family="table-row">
      <style:table-row-properties style:min-row-height="0.093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style:text-autospace="none"/>
      <style:text-properties style:font-style-complex="italic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ConsPlusNormal" style:family="paragraph">
      <style:paragraph-properties fo:line-height="95%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ConsPlusNormal" style:family="paragraph">
      <style:paragraph-properties fo:line-height="95%"/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Liberation Serif" style:font-name-complex="Liberation Serif"/>
    </style:style>
    <style:style style:name="P417" style:parent-style-name="ConsPlusNormal" style:family="paragraph">
      <style:paragraph-properties fo:line-height="95%"/>
    </style:style>
    <style:style style:name="T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fo:text-align="justify" fo:margin-right="-0.1194in"/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P420" style:parent-style-name="Обычный" style:family="paragraph">
      <style:paragraph-properties fo:text-align="justify" fo:margin-right="-0.1194in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9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text-align="justify" fo:margin-right="-0.1194in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text-align="justify" fo:margin-right="-0.1194in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text-align="justify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Calibri" style:font-name-complex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7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448" style:parent-style-name="Обычный" style:family="paragraph">
      <style:paragraph-properties fo:text-align="justify" fo:margin-right="-0.1194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margin-right="-0.1194in"/>
      <style:text-properties style:font-name="Calibri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margin-left="1.475in" fo:margin-right="-0.1194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margin-left="0.0986in" fo:margin-right="0.175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margin-left="0.0986in" fo:margin-right="-0.506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453" style:parent-style-name="Обычный" style:family="paragraph">
      <style:paragraph-properties fo:text-align="justify" fo:margin-right="-0.5069in"/>
      <style:text-properties style:font-name="Calibri" fo:font-style="italic" style:font-style-asian="italic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0.37917in" svg:y="-0.38125in" svg:width="2.38264in" svg:height="1.10417in" draw:z-index="251659264" draw:id="id1" draw:style-name="a1" draw:name="Скругленный прямоугольник 3" text:anchor-type="paragraph"><svg:title/><svg:desc/><text:p text:style-name="P4">ДОКУМЕНТ ПОДПИСАН<text:s/></text:p><text:p text:style-name="P5">ЭЛЕКТРОННОЙ ПОДПИСЬЮ</text:p><text:p text:style-name="P6">Сертификат 00E03B274B0D85EE497622D2EFBB5FA62C<text:s/></text:p><text:p text:style-name="P7">Владелец: <text:s/>Банникова Ксения Николаевна<text:s/></text:p><text:p text:style-name="P8">Действителен: с 21.11.2024 по 22.09.2025</text:p><text:p text:style-name="P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0"/>
      <text:p text:style-name="P11"/>
      <text:p text:style-name="P12"><text:span text:style-name="T13">ОТЧЕТ<text:s/></text:span></text:p>
      <text:p text:style-name="P14"><text:span text:style-name="T15">о</text:span><text:span text:style-name="T16"><text:s/>выполнении плана работы МАДОУ №3 «Золотой ключик» по п</text:span><text:span text:style-name="T17">ротиводействию коррупции на 2024</text:span><text:span text:style-name="T18"><text:s/>год, утвержденного приказом № 50/3 от 15.06.2022г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Номер</text:p>
            <text:p text:style-name="P29">строки</text:p>
            <text:p text:style-name="P30"/>
          </table:table-cell>
          <table:table-cell table:style-name="TableCell31">
            <text:p text:style-name="P32"><text:span text:style-name="T33">Наименование мероприятия Плана</text:span></text:p>
          </table:table-cell>
          <table:table-cell table:style-name="TableCell34">
            <text:p text:style-name="P35">Установленный срок исполнения мероприятия Плана</text:p>
            <text:p text:style-name="P36"/>
          </table:table-cell>
          <table:table-cell table:style-name="TableCell37">
            <text:p text:style-name="P38">Информация<text:s/></text:p>
            <text:p text:style-name="P39">о<text:s/>реализации мероприятия</text:p>
            <text:p text:style-name="P40">(проведенная работа)</text:p>
          </table:table-cell>
          <table:table-cell table:style-name="TableCell41">
            <text:p text:style-name="P42">Оценка результатов выполнения мероприятия (результат)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1</text:p>
            </table:table-cell>
            <table:table-cell table:style-name="TableCell53">
              <text:p text:style-name="P54">3</text:p>
            </table:table-cell>
            <table:table-cell table:style-name="TableCell55">
              <text:p text:style-name="P56">4</text:p>
            </table:table-cell>
            <table:table-cell table:style-name="TableCell57">
              <text:p text:style-name="P58">5</text:p>
            </table:table-cell>
            <table:table-cell table:style-name="TableCell59">
              <text:p text:style-name="P60">6</text:p>
            </table:table-cell>
          </table:table-row>
        </table:table-header-rows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4">
            <text:p text:style-name="P65"><text:span text:style-name="T66">1. Совершенствование нормативного правового обеспечения деятельности по противодействию коррупции</text:span></text:p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Мониторинг изменения антикоррупционного<text:s/>законодательства Российской Федерации</text:p>
          </table:table-cell>
          <table:table-cell table:style-name="TableCell73">
            <text:p text:style-name="P74">в течение<text:s/></text:p>
            <text:p text:style-name="P75">года</text:p>
          </table:table-cell>
          <table:table-cell table:style-name="TableCell76">
            <text:p text:style-name="P77">проводится ежемесячный мониторинг изменения законодательства. Все нормативные правовые акты МАДОУ №3 «Золотой ключик» – далее – ДОУ) приведены в соответствие с законодательством Российской Федерации</text:p>
          </table:table-cell>
          <table:table-cell table:style-name="TableCell78">
            <text:p text:style-name="P79">выполнено в полном объеме<text:s/></text:p>
            <text:p text:style-name="P80">в установленные сроки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Разработка нормативных правовых актов ДОУ в связи с изменениями антикоррупционного законодательства Российской Федерации</text:p>
          </table:table-cell>
          <table:table-cell table:style-name="TableCell86">
            <text:p text:style-name="Обычный">1 раз в полугодие</text:p>
          </table:table-cell>
          <table:table-cell table:style-name="TableCell87">
            <text:p text:style-name="Обычный">Разработка локальных актов:</text:p>
            <text:p text:style-name="Обычный">- Порядок по уведомлению о склонении к коррупции работников МАДОУ №3</text:p>
            <text:p text:style-name="Обычный">- Кодекс профессиональной этики и служебного поведения работников</text:p>
            <text:p text:style-name="Обычный">- Положение о конфликте интересов и мерах по его урегулированию</text:p>
            <text:p text:style-name="P88">- Положение информирования работниками работодателя, органов прокуратуры и иных правоохранительных органов о случаях склонения их к совершению коррупционных нарушений и порядка рассмотрения таких нарушений</text:p>
            <text:p text:style-name="P89">Во втором полугодии 2024 года локальные нормативные акты учреждения в сфере<text:s/><text:soft-page-break/>противодействия коррупции проанализированы на предмет соответствия их федеральному и региональному законодательству. Не соответствий не обнаружено.</text:p>
          </table:table-cell>
          <table:table-cell table:style-name="TableCell90">
            <text:p text:style-name="P91">выполнено в полном объеме<text:s/></text:p>
            <text:p text:style-name="P92">в установленные сроки</text:p>
          </table:table-cell>
        </table:table-row>
        <text:soft-page-break/>
        <table:table-row table:style-name="TableRow93">
          <table:table-cell table:style-name="TableCell94">
            <text:p text:style-name="P95"><text:span text:style-name="T96">3.</text:span></text:p>
          </table:table-cell>
          <table:table-cell table:style-name="TableCell97">
            <text:p text:style-name="P98">Размещение нормативных правовых актов ДОУ</text:p>
            <text:p text:style-name="P99"><text:span text:style-name="T100">в разделе «Противодействие коррупции» на официальном сайте ДОУ</text:span></text:p>
          </table:table-cell>
          <table:table-cell table:style-name="TableCell101">
            <text:p text:style-name="P102">по мере подготовки нормативных правовых<text:s/>актов</text:p>
          </table:table-cell>
          <table:table-cell table:style-name="TableCell103">
            <text:p text:style-name="P104">Нормативно - <text:s/>правовые акты ДОУ размещаются на сайте ДОУ в разделе «Противодействие коррупции»</text:p>
            <text:p text:style-name="P105"><text:span text:style-name="T106">в 202</text:span><text:span text:style-name="T107">4</text:span><text:span text:style-name="T108"><text:s/>год</text:span><text:span text:style-name="T109">у</text:span><text:span text:style-name="T110"><text:s/>размещено<text:s/></text:span></text:p>
            <text:p text:style-name="P111"><text:span text:style-name="T112">2</text:span><text:span text:style-name="T113"><text:s/>документ</text:span><text:span text:style-name="T114">а</text:span></text:p>
          </table:table-cell>
          <table:table-cell table:style-name="TableCell115">
            <text:p text:style-name="P116">выполнено в полном объеме<text:s/></text:p>
            <text:p text:style-name="P117">в установленные сроки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><text:span text:style-name="T123">2. Совершенствование работы по профилактике коррупционных и иных<text:s/></text:span><text:span text:style-name="T124">правонарушений</text:span></text:p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Обеспечение действенного функционирования Комиссии по соблюдению требований к служебному поведению сотрудников ДОУ и урегулированию конфликта интересов</text:p>
          </table:table-cell>
          <table:table-cell table:style-name="TableCell131">
            <text:p text:style-name="P132">по мере возникновения оснований для заседания комиссий</text:p>
          </table:table-cell>
          <table:table-cell table:style-name="TableCell133">
            <text:p text:style-name="P134"><text:span text:style-name="T135">организационное, информационное</text:span><text:span text:style-name="T136">, техническое, документационное обеспечение деятельности Комиссии по соблюдению требований к служебному поведению<text:s/></text:span>сотрудников ДОУ<text:span text:style-name="T137"><text:s/>и урегулированию конфликта интересов осуществляется ответственным по противодействию коррупции.</text:span></text:p>
            <text:p text:style-name="P138"><text:span text:style-name="T139">В 202</text:span><text:span text:style-name="T140">4</text:span><text:span text:style-name="T141"><text:s/>года заседания<text:s/></text:span><text:span text:style-name="T142">Комиссии</text:span><text:span text:style-name="T143"><text:s/>по соблюдению требований к служебному поведению сотрудников ДОУ и урегулированию конфликта интересов не было.</text:span></text:p>
            <text:p text:style-name="P144"/>
          </table:table-cell>
          <table:table-cell table:style-name="TableCell145">
            <text:p text:style-name="P146">выполнено в полном объеме<text:s/></text:p>
            <text:p text:style-name="P147">в установленные сроки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Обычный"><text:span text:style-name="T152">Обобщение практики уведомления о фактах склонения работников ДОУ к совершению коррупционных<text:s/></text:span><text:span text:style-name="T153">правонарушений</text:span></text:p>
          </table:table-cell>
          <table:table-cell table:style-name="TableCell154">
            <text:p text:style-name="P155">ежеквартально,</text:p>
            <text:p text:style-name="P156">до 1-го числа месяца, следующего за отчетным периодом</text:p>
          </table:table-cell>
          <table:table-cell table:style-name="TableCell157">
            <text:p text:style-name="Обычный"><text:span text:style-name="T158">уведомлений о фактах склонения работников ДОУ к совершению кор</text:span><text:span text:style-name="T159">рупционных правонарушений в 202</text:span><text:span text:style-name="T160">4</text:span><text:span text:style-name="T161"><text:s/>года не поступало</text:span></text:p>
          </table:table-cell>
          <table:table-cell table:style-name="TableCell162">
            <text:p text:style-name="P163">выполнено в полном объеме<text:s/></text:p>
            <text:p text:style-name="P164">в установленные сроки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Обычный">Заключение договоров – дарения в случае оказания имущественной благотворительной, спонсорской<text:s/><text:soft-page-break/>помощи в соответствии с законодательством</text:p>
          </table:table-cell>
          <table:table-cell table:style-name="TableCell169">
            <text:p text:style-name="P170">по мере оказания помощи</text:p>
          </table:table-cell>
          <table:table-cell table:style-name="TableCell171">
            <text:p text:style-name="Обычный">Благотворительной помощи<text:s/>в 2024 году<text:s/>не поступало<text:s/></text:p>
          </table:table-cell>
          <table:table-cell table:style-name="TableCell172">
            <text:p text:style-name="Обычный">Выполнен<text:s/>в полном объёме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<text:span text:style-name="T178">3. Противодействие<text:s/></text:span><text:span text:style-name="T179">коррупции в сфере закупок товаров, работ, услуг для государственных и муниципальных нужд</text:span></text:p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<text:span text:style-name="T186">Обобщение практики выявления конфликта интересов между участником закупки и заказчиком при осуществлении закупок для обеспечения государственных и муниципальных<text:s/></text:span><text:span text:style-name="T187">нужд в соответствии с<text:s/></text:span>Федеральным законом от 18 июля 2011 года № 223-ФЗ<text:s/><text:span text:style-name="T188">"О закупках товаров, работ, услуг отдельными видами юридических лиц"</text:span></text:p>
            <text:p text:style-name="P189"/>
          </table:table-cell>
          <table:table-cell table:style-name="TableCell190">
            <text:p text:style-name="P191">один раз в полугодие,<text:s/><text:line-break/>за первое полугодие –<text:s/></text:p>
            <text:p text:style-name="P192">до 30-го числа месяца, следующего за отчетным полугодием,</text:p>
            <text:p text:style-name="P193">за отчетный год – <text:s text:c="12"/>до 30 апреля года, следующего за отчетным годом</text:p>
          </table:table-cell>
          <table:table-cell table:style-name="TableCell194">
            <text:p text:style-name="P195">осуществление закупок для обеспечения государственных и муниципальных нужд в соответствии с Федеральным законом от 18 июля 2011 года № 223-ФЗ<text:s/><text:span text:style-name="T196">"О закупках товаров, работ, услуг отдельными в</text:span><text:span text:style-name="T197">идами юридических лиц"</text:span><text:span text:style-name="T198"><text:s/></text:span>в 2024 года<text:s/>было<text:s/>две:</text:p>
            <text:p text:style-name="P199">-</text:p>
          </table:table-cell>
          <table:table-cell table:style-name="TableCell200">
            <text:p text:style-name="P201">выполнено в полном объеме<text:s/></text:p>
            <text:p text:style-name="P202">в установленные сроки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4">
            <text:p text:style-name="P207"><text:span text:style-name="T208">4. Организация работы по предупреждению коррупции в ДОУ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Методическое обеспечение деятельности по предупреждению коррупции в ДОУ<text:s/></text:p>
          </table:table-cell>
          <table:table-cell table:style-name="TableCell214">
            <text:p text:style-name="P215">в течение<text:s/></text:p>
            <text:p text:style-name="P216"><text:span text:style-name="T217">года</text:span></text:p>
          </table:table-cell>
          <table:table-cell table:style-name="TableCell218">
            <text:p text:style-name="P219"><text:span text:style-name="T220">в 202</text:span><text:span text:style-name="T221">4 году</text:span><text:span text:style-name="T222"><text:s/></text:span><text:span text:style-name="T223">размещена на официальном сайте памятка для родителей о незаконных сборах денежных средств в ОО</text:span></text:p>
          </table:table-cell>
          <table:table-cell table:style-name="TableCell224">
            <text:p text:style-name="P225">выполнено в полном объеме<text:s/></text:p>
            <text:p text:style-name="P226">в установленные сроки</text:p>
            <text:p text:style-name="P227">опубликовано<text:s/>на сайте в разделе «Противодействие коррупции»</text:p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Консультации с сотрудниками по вопросам антикоррупционной деятельности</text:p>
          </table:table-cell>
          <table:table-cell table:style-name="TableCell233">
            <text:p text:style-name="P234">В течение года</text:p>
          </table:table-cell>
          <table:table-cell table:style-name="TableCell235">
            <text:p text:style-name="P236">Совещание с педагогами 22.04.2024г.</text:p>
          </table:table-cell>
          <table:table-cell table:style-name="TableCell237">
            <text:p text:style-name="Обычный">Выполнено не в полном объёме</text:p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>
            <text:p text:style-name="P242">Рассмотрение вопросов исполнения<text:s/>законодательства в области противодействия коррупции на общих собраниях работников ДОУ</text:p>
          </table:table-cell>
          <table:table-cell table:style-name="TableCell243">
            <text:p text:style-name="P244">В течение года</text:p>
          </table:table-cell>
          <table:table-cell table:style-name="TableCell245">
            <text:p text:style-name="P246">Протокол №7 от 06.09.2024г. общего собрания трудового коллектива</text:p>
          </table:table-cell>
          <table:table-cell table:style-name="TableCell247">
            <text:p text:style-name="Обычный">Выполнено в полном объеме<text:s/></text:p>
          </table:table-cell>
        </table:table-row>
        <table:table-row table:style-name="TableRow248">
          <table:table-cell table:style-name="TableCell249">
            <text:p text:style-name="P250">11</text:p>
          </table:table-cell>
          <table:table-cell table:style-name="TableCell251">
            <text:p text:style-name="P252">Контроль за недопущением фактов неправомерного взимания денежных<text:s/><text:soft-page-break/>средств с родителей (законных представителей)</text:p>
          </table:table-cell>
          <table:table-cell table:style-name="TableCell253">
            <text:p text:style-name="P254">В течение года</text:p>
          </table:table-cell>
          <table:table-cell table:style-name="TableCell255">
            <text:p text:style-name="P256">Фактов не обнаружено</text:p>
          </table:table-cell>
          <table:table-cell table:style-name="TableCell257">
            <text:p text:style-name="Обычный">Выполнено в полном объеме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4">
            <text:p text:style-name="P262"><text:span text:style-name="T263">5. Антикоррупционное просвещение</text:span></text:p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2</text:p>
          </table:table-cell>
          <table:table-cell table:style-name="TableCell268">
            <text:p text:style-name="Обычный"><text:span text:style-name="T269">Разработка и размещение просветительских материалов, направленных на борьбу с<text:s/></text:span><text:span text:style-name="T270">проявлениями коррупции, в разделе «Противодействие коррупции» на официальном сайте ДОУ в информационно-телекоммуникационной сети «Интернет»</text:span></text:p>
          </table:table-cell>
          <table:table-cell table:style-name="TableCell271">
            <text:p text:style-name="P272">1 раз в квартал<text:s/></text:p>
          </table:table-cell>
          <table:table-cell table:style-name="TableCell273">
            <text:p text:style-name="P274"><text:span text:style-name="T275">просветительские материалы по противодействию коррупции размещены на официальном сайте ДОУ в раздел</text:span><text:span text:style-name="T276">е «Противодействие коррупции</text:span></text:p>
          </table:table-cell>
          <table:table-cell table:style-name="TableCell277">
            <text:p text:style-name="P278">выполнено в полном объеме<text:s/></text:p>
            <text:p text:style-name="P279">в установленные сроки</text:p>
          </table:table-cell>
        </table:table-row>
        <table:table-row table:style-name="TableRow280">
          <table:table-cell table:style-name="TableCell281">
            <text:p text:style-name="P282">13</text:p>
          </table:table-cell>
          <table:table-cell table:style-name="TableCell283">
            <text:p text:style-name="Обычный">Проведение родительских собраний с целью разъяснения политики детского сада в отношении коррупции</text:p>
          </table:table-cell>
          <table:table-cell table:style-name="TableCell284">
            <text:p text:style-name="Обычный">2 раза в год</text:p>
          </table:table-cell>
          <table:table-cell table:style-name="TableCell285">
            <text:p text:style-name="Обычный">Размещение информации в родительских чатах, официальном сайте</text:p>
          </table:table-cell>
          <table:table-cell table:style-name="TableCell286">
            <text:p text:style-name="P287">выполнено в полном объеме<text:s/></text:p>
            <text:p text:style-name="Обычный"><text:span text:style-name="T288">в установленные сроки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4">
            <text:p text:style-name="P293"><text:span text:style-name="T294">6 Повышение эффективности антикоррупционной деятельности в ДОУ</text:span>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4</text:p>
          </table:table-cell>
          <table:table-cell table:style-name="TableCell298">
            <text:p text:style-name="P299"><text:span text:style-name="T300">Обеспечение действенного функционирования<text:s/></text:span><text:span text:style-name="T301">Комиссии по противодействию коррупции ДОУ</text:span></text:p>
          </table:table-cell>
          <table:table-cell table:style-name="TableCell302">
            <text:p text:style-name="P303">в соответствии с планом работы Комиссии</text:p>
          </table:table-cell>
          <table:table-cell table:style-name="TableCell304">
            <text:p text:style-name="P305">организационное, информационное, техническое, документационное обеспечение деятельности Комиссии по противодействию коррупции ДОУ осуществляется ответственным по противодействию коррупции</text:p>
            <text:p text:style-name="P306"><text:span text:style-name="T307">В 202</text:span><text:span text:style-name="T308">4</text:span><text:span text:style-name="T309"><text:s/>г</text:span><text:span text:style-name="T310">.<text:s/></text:span><text:span text:style-name="T311"><text:s/>проведено<text:s/></text:span></text:p>
            <text:p text:style-name="P312"><text:span text:style-name="T313">5</text:span><text:span text:style-name="T314"><text:s/>заседани</text:span><text:span text:style-name="T315">й</text:span><text:span text:style-name="T316"><text:s/>Комиссии, на которых рассмотрены<text:s/></text:span><text:span text:style-name="T317">вопрос</text:span><text:span text:style-name="T318">ы</text:span><text:span text:style-name="T319">:</text:span></text:p>
            <text:p text:style-name="P320"><text:span text:style-name="T321">*</text:span><text:span text:style-name="T322">Выборы секретаря комиссии по против</text:span><text:span text:style-name="T323">о</text:span><text:span text:style-name="T324">действию коррупции на 2024г.</text:span></text:p>
            <text:p text:style-name="P325"><text:span text:style-name="T326">*</text:span><text:span text:style-name="T327">Составление плана работы коми</text:span><text:span text:style-name="T328">с</text:span><text:span text:style-name="T329">сии на 2024г.</text:span></text:p>
            <text:p text:style-name="P330"><text:span text:style-name="T331">*</text:span><text:span text:style-name="T332">Отчет о выполнении плана работы учр</text:span><text:span text:style-name="T333">е</text:span><text:span text:style-name="T334">ждения по противодействию корру</text:span><text:span text:style-name="T335">п</text:span><text:span text:style-name="T336">ции на 2023 год</text:span></text:p>
            <text:p text:style-name="P337"><text:span text:style-name="T338">*</text:span><text:span text:style-name="T339">Рассмотрение локальных а</text:span><text:span text:style-name="T340">к</text:span><text:span text:style-name="T341">тов:</text:span></text:p>
            <text:soft-page-break/>
            <text:p text:style-name="P342"><text:span text:style-name="T343">-<text:s/></text:span><text:span text:style-name="T344">Порядок по уведомлению о склонении к коррупции для работников МАДОУ №3</text:span></text:p>
            <text:p text:style-name="P345">- Кодекс профессиональной этики и служебного поведения работников</text:p>
            <text:p text:style-name="P346">- Положение о конфликте интересов и мерах по его урегулированию</text:p>
            <text:p text:style-name="P347">- Положение информирования работниками работодателя, органов прокуратуры и иных правоохранительных органов о случаях склонения их к совершению коррупционных нарушений и порядка рассмотрения таких нарушений</text:p>
            <text:p text:style-name="Обычный">*Отчет и.о.заведующего Банниковой К.Н. о ходе реализации мер по противодействию коррупции за 1 квартал 2024г.. в МАДОУ №3 «Золотой ключик».</text:p>
            <text:p text:style-name="Обычный">*<text:s/>Организации питания воспитанников в МАДОУ №3.</text:p>
            <text:p text:style-name="P348"><text:tab/></text:p>
            <text:p text:style-name="Обычный">*Отчет Председателя комиссии <text:s/>о ходе реализации мер по противодействию коррупции за 2 квартал 2024г. и <text:s/>первое полугодие 2024г. в МАДОУ №3 «Золотой ключик».</text:p>
            <text:p text:style-name="P349"><text:tab/></text:p>
            <text:p text:style-name="Обычный">*Отчет Председателя комиссии о ходе реализации мер по противодействию коррупции за 3 квартал 2024г. в МАДОУ №3 «Золотой ключик».</text:p>
            <text:p text:style-name="Обычный"><text:span text:style-name="T350">*</text:span><text:span text:style-name="T351">О нарушениях, выявленных при обращении родителей о наличии сведений о фактах коррупции и проверки наличии<text:s/></text:span><text:soft-page-break/><text:span text:style-name="T352">фактов, ук</text:span><text:span text:style-name="T353">а</text:span><text:span text:style-name="T354">занных в обращении.</text:span></text:p>
            <text:p text:style-name="P355"/>
            <text:p text:style-name="Обычный">*Отчет Председателя комиссии о ходе реализации мер по противодействию коррупции за 4 квартал 2024г. в МАДОУ №3 «Золотой ключик».</text:p>
            <text:p text:style-name="Обычный">*Отчет Председателя комиссии о ходе реализации мер по противодействию коррупции за второе полугодие <text:s/>2024г. в МАДОУ №3 «Золотой ключик».</text:p>
            <text:p text:style-name="Обычный"><text:span text:style-name="T356">*</text:span><text:span text:style-name="T357">О нарушениях, выявленных при обращении родителей о наличии сведений о фактах коррупции и проверки нал</text:span><text:span text:style-name="T358">и</text:span><text:span text:style-name="T359">чии фактов, указанных в о</text:span><text:span text:style-name="T360">б</text:span><text:span text:style-name="T361">ращении.</text:span></text:p>
            <text:p text:style-name="P362"/>
          </table:table-cell>
          <table:table-cell table:style-name="TableCell363">
            <text:p text:style-name="P364">выполнено в полном объеме<text:s/></text:p>
            <text:p text:style-name="P365"><text:span text:style-name="T366">в установленные сроки</text:span></text:p>
          </table:table-cell>
        </table:table-row>
        <text:soft-page-break/>
        <table:table-row table:style-name="TableRow367">
          <table:table-cell table:style-name="TableCell368">
            <text:p text:style-name="P369"><text:span text:style-name="T370">1</text:span><text:span text:style-name="T371">5</text:span></text:p>
          </table:table-cell>
          <table:table-cell table:style-name="TableCell372">
            <text:p text:style-name="P373">Подготовка информационно-аналитической справки о результатах<text:s/>выполнения Плана работы ДОУ по противодействию коррупции на 2023 год и целевых показателей реализации указанного плана</text:p>
          </table:table-cell>
          <table:table-cell table:style-name="TableCell374">
            <text:p text:style-name="P375">один раз в полугодие,<text:s/></text:p>
            <text:p text:style-name="P376">до 25 июля отчетного года;</text:p>
            <text:p text:style-name="P377">до 20 января года, следующего за отчетным годом</text:p>
          </table:table-cell>
          <table:table-cell table:style-name="TableCell378">
            <text:p text:style-name="P379"><text:span text:style-name="T380">информационно-аналитическая справка о<text:s/></text:span><text:span text:style-name="T381">результатах выполнения Плана работы ДОУ по противодействию коррупции на<text:s/></text:span><text:span text:style-name="T382">2024<text:s/></text:span><text:span text:style-name="T383">год будет</text:span><text:span text:style-name="T384"><text:s/></text:span><text:span text:style-name="T385">размещена на официальном сайте ДОУ в разделе «Противодействие коррупции</text:span><text:span text:style-name="T386">» до 20.01.2025</text:span><text:span text:style-name="T387">г.</text:span></text:p>
          </table:table-cell>
          <table:table-cell table:style-name="TableCell388">
            <text:p text:style-name="P389">выполнено частично</text:p>
          </table:table-cell>
        </table:table-row>
        <table:table-row table:style-name="TableRow390">
          <table:table-cell table:style-name="TableCell391" table:number-columns-spanned="5">
            <text:p text:style-name="P392">Раздел 7. Совершенствование работы с обращениями граждан и организаций по фактам коррупции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16</text:p>
          </table:table-cell>
          <table:table-cell table:style-name="TableCell396">
            <text:p text:style-name="P397">Осуществление экспертизы жалоб и обращений родителей (законных представителей) с целью предупреждения коррупционных проявлений</text:p>
          </table:table-cell>
          <table:table-cell table:style-name="TableCell398">
            <text:p text:style-name="P399">По мере поступления</text:p>
          </table:table-cell>
          <table:table-cell table:style-name="TableCell400">
            <text:p text:style-name="P401">Поступлений не было</text:p>
          </table:table-cell>
          <table:table-cell table:style-name="TableCell402">
            <text:p text:style-name="P403">выполнено в полном объеме<text:s/></text:p>
            <text:p text:style-name="P404"><text:span text:style-name="T405">в установленные сроки</text:span></text:p>
          </table:table-cell>
        </table:table-row>
        <table:table-row table:style-name="TableRow406">
          <table:table-cell table:style-name="TableCell407">
            <text:p text:style-name="P408">17</text:p>
          </table:table-cell>
          <table:table-cell table:style-name="TableCell409">
            <text:p text:style-name="P410">Организация личных приемов заведующего ДОУ родителей (законных представителей) с целью предупреждения коррупционных проявлений</text:p>
          </table:table-cell>
          <table:table-cell table:style-name="TableCell411">
            <text:p text:style-name="P412">В течение года</text:p>
          </table:table-cell>
          <table:table-cell table:style-name="TableCell413">
            <text:p text:style-name="P414">Не было необходимости</text:p>
          </table:table-cell>
          <table:table-cell table:style-name="TableCell415">
            <text:p text:style-name="P416">выполнено в полном объеме<text:s/></text:p>
            <text:p text:style-name="P417"><text:span text:style-name="T418">в установленные сроки</text:span></text:p>
          </table:table-cell>
        </table:table-row>
      </table:table>
      <text:p text:style-name="P419"/>
      <text:p text:style-name="P420"><text:span text:style-name="T421">ВЫВОД:</text:span><text:span text:style-name="T422"><text:s/>из 1</text:span><text:span text:style-name="T423">7</text:span><text:span text:style-name="T424"><text:s/></text:span><text:span text:style-name="T425">мероприятий Плана, запланиров</text:span><text:span text:style-name="T426">анных к выполнению<text:s/></text:span><text:span text:style-name="T427">в</text:span><text:span text:style-name="T428"><text:s/>202</text:span><text:span text:style-name="T429">4</text:span><text:span text:style-name="T430"><text:s/>год</text:span><text:span text:style-name="T431">у</text:span><text:span text:style-name="T432">, из них: <text:s text:c="2"/></text:span></text:p>
      <text:soft-page-break/>
      <text:p text:style-name="P433"><text:span text:style-name="T434">выполнено в полном объеме в установленные сроки – 1</text:span><text:span text:style-name="T435">5</text:span><text:span text:style-name="T436"><text:s/>мероприятий;</text:span></text:p>
      <text:p text:style-name="P437"><text:span text:style-name="T438">выполнено в полном объеме с нарушением установленных сроков – 0</text:span><text:span text:style-name="T439"><text:s/></text:span><text:span text:style-name="T440">мероприятий;</text:span></text:p>
      <text:p text:style-name="P441"><text:span text:style-name="T442">не вы</text:span><text:span text:style-name="T443">полнено (выполнено частично) –<text:s/></text:span><text:span text:style-name="T444">1</text:span><text:span text:style-name="T445"><text:s/></text:span><text:span text:style-name="T446">мероприятия</text:span></text:p>
      <text:list text:style-name="LFO1" text:continue-numbering="true">
        <text:list-item>
          <text:p text:style-name="P447">пункт 15 выполнен частично, информационно – аналитическая справка<text:s/>за 2024г. будет размещена на официальном сайте до 20.01.2024г.</text:p>
        </text:list-item>
      </text:list>
      <text:p text:style-name="P448"/>
      <text:p text:style-name="P449"/>
      <text:p text:style-name="P450">и.о.заведующего<text:tab/><text:tab/><text:tab/><text:tab/><text:tab/><text:tab/><text:s/>К.Н.Банникова</text:p>
      <text:p text:style-name="P451"/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FontStyle31" style:display-name="Font Style31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Style20" style:display-name="Style20" style:family="paragraph" style:parent-style-name="Обычный">
      <style:paragraph-properties fo:widows="0" fo:orphans="0" style:text-autospace="none" fo:text-align="justify" fo:line-height="0.1368in" fo:text-indent="-0.2569in"/>
      <style:text-properties fo:hyphenate="false"/>
    </style:style>
    <style:style style:name="ОсновнойтекстЗнак" style:display-name="Основной текст Знак" style:family="text">
      <style:text-properties fo:font-size="11.5pt" style:font-size-asian="11.5pt" fo:background-color="#FFFFFF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line-height="0.2034in" fo:background-color="#FFFFFF"/>
      <style:text-properties fo:font-size="11.5pt" style:font-size-asian="11.5pt" style:font-size-complex="10pt" fo:background-color="#FFFFFF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ru" fo:country="RU" style:language-asian="en" style:country-asian="US" style:language-complex="ar" style:country-complex="SA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Calibri" style:font-name-complex="Arial" fo:hyphenate="false"/>
    </style:style>
    <style:style style:name="ConsPlusCell" style:display-name="ConsPlusCell" style:family="paragraph">
      <style:paragraph-properties style:text-autospace="none"/>
      <style:text-properties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style:vertical-align="auto" fo:margin-left="0.5in">
        <style:tab-stops/>
      </style:paragraph-properties>
      <style:text-properties style:font-name-asian="Calibri" fo:font-size="10pt" style:font-size-asian="10pt" style:font-size-complex="10pt" fo:hyphenate="tru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ConsTitle" style:display-name="ConsTitle" style:family="paragraph">
      <style:paragraph-properties fo:widows="0" fo:orphans="0"/>
      <style:text-properties style:font-name="Arial" style:font-name-asian="Calibri" fo:font-weight="bold" style:font-weight-asian="bold" fo:font-size="8pt" style:font-size-asian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Calibri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Основнойтекст212pt" style:display-name="Основной текст (2) + 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>
      <style:text-properties fo:font-size="12pt" style:font-size-asian="12pt" style:font-size-complex="12pt" fo:background-color="#FFFFFF"/>
    </style:style>
    <style:style style:name="Основнойтекст2" style:display-name="Основной текст (2)" style:family="paragraph" style:parent-style-name="Обычный">
      <style:paragraph-properties fo:line-height="0.2118in" fo:background-color="#FFFFFF"/>
      <style:text-properties fo:hyphenate="false"/>
    </style:style>
    <style:style style:name="ListParagraphChar" style:display-name="List Paragraph Char" style:family="text">
      <style:text-properties style:font-name="Calibri" fo:font-size="11pt" style:font-size-asian="11pt" style:font-size-complex="11pt" style:language-asian="en" style:country-asian="US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defaultlabelstyle3" style:display-name="defaultlabelstyle3" style:family="text">
      <style:text-properties style:font-name="Tahoma" style:font-name-complex="Tahoma" fo:color="#333333" fo:font-size="9pt" style:font-size-asian="9pt" style:font-size-complex="9pt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Заголовок2Знак" style:display-name="Заголовок 2 Знак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5LVL4" style:num-suffix="." style:num-format="1">
        <style:list-level-properties text:space-before="2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5LVL7" style:num-suffix="." style:num-format="1">
        <style:list-level-properties text:space-before="3.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7875in" fo:margin-bottom="0.5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-0.2006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.09792in" svg:height="0.22361in" style:rel-width="scale" style:rel-height="scale"><draw:text-box><text:p text:style-name="Верхнийколонтитул"><text:span text:style-name="T2"><text:page-number text:fixed="false">7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2-06-30T10:11:00Z</meta:creation-date>
    <dc:date>2025-01-14T07:57:00Z</dc:date>
    <meta:print-date>2025-01-14T07:41:00Z</meta:print-date>
    <meta:template xlink:href="Normal" xlink:type="simple"/>
    <meta:editing-cycles>16</meta:editing-cycles>
    <meta:editing-duration>PT16140S</meta:editing-duration>
    <meta:document-statistic meta:page-count="7" meta:paragraph-count="18" meta:word-count="1413" meta:character-count="9451" meta:row-count="67" meta:non-whitespace-character-count="8056"/>
  </office:meta>
</office:document-meta>
</file>