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yle20" style:master-page-name="MPF0" style:family="paragraph">
      <style:paragraph-properties fo:break-before="page" fo:line-height="100%" fo:margin-right="-0.1194in" fo:text-indent="0in"/>
    </style:style>
    <style:style style:name="T3" style:parent-style-name="Основнойшрифтабзаца" style:family="text">
      <style:text-properties fo:font-weight="bold" style:font-weight-asian="bold"/>
    </style:style>
    <style:style style:name="P4" style:parent-style-name="Обычный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P7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P8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P9" style:parent-style-name="Обычный" style:family="paragraph">
      <style:paragraph-properties fo:text-align="center"/>
    </style:style>
    <style:style style:name="P10" style:parent-style-name="Style20" style:family="paragraph">
      <style:paragraph-properties fo:text-align="center" fo:line-height="100%" fo:margin-right="0.077in" fo:text-indent="0in"/>
    </style:style>
    <style:style style:name="P11" style:parent-style-name="Style20" style:family="paragraph">
      <style:paragraph-properties fo:text-align="center" fo:line-height="100%" fo:margin-right="0.077in" fo:text-indent="0in"/>
    </style:style>
    <style:style style:name="P12" style:parent-style-name="Style20" style:family="paragraph">
      <style:paragraph-properties fo:text-align="center" fo:line-height="100%" fo:margin-right="0.077in" fo:text-indent="0in"/>
    </style:style>
    <style:style style:name="T13" style:parent-style-name="FontStyle31" style:family="text">
      <style:text-properties fo:font-size="14pt" style:font-size-asian="14pt" style:font-size-complex="14pt"/>
    </style:style>
    <style:style style:name="P14" style:parent-style-name="Style20" style:family="paragraph">
      <style:paragraph-properties fo:text-align="center" fo:line-height="100%" fo:margin-right="0.077in" fo:text-indent="0in"/>
    </style:style>
    <style:style style:name="T15" style:parent-style-name="FontStyle31" style:family="text">
      <style:text-properties fo:font-size="14pt" style:font-size-asian="14pt" style:font-size-complex="14pt"/>
    </style:style>
    <style:style style:name="P16" style:parent-style-name="Style20" style:family="paragraph">
      <style:paragraph-properties fo:text-align="center" fo:line-height="100%" fo:margin-right="0.077in" fo:text-indent="0in"/>
    </style:style>
    <style:style style:name="TableColumn18" style:family="table-column">
      <style:table-column-properties style:column-width="0.9854in" style:use-optimal-column-width="false"/>
    </style:style>
    <style:style style:name="TableColumn19" style:family="table-column">
      <style:table-column-properties style:column-width="3.0506in" style:use-optimal-column-width="false"/>
    </style:style>
    <style:style style:name="TableColumn20" style:family="table-column">
      <style:table-column-properties style:column-width="1.4756in" style:use-optimal-column-width="false"/>
    </style:style>
    <style:style style:name="TableColumn21" style:family="table-column">
      <style:table-column-properties style:column-width="3.2486in" style:use-optimal-column-width="false"/>
    </style:style>
    <style:style style:name="TableColumn22" style:family="table-column">
      <style:table-column-properties style:column-width="1.3784in" style:use-optimal-column-width="false"/>
    </style:style>
    <style:style style:name="Table17" style:family="table">
      <style:table-properties style:width="10.1388in" fo:margin-left="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left="-0.0888in" fo:margin-right="-0.075in">
        <style:tab-stops/>
      </style:paragraph-properties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6" style:parent-style-name="Обычный" style:family="paragraph">
      <style:paragraph-properties fo:text-align="center" fo:margin-left="-0.0888in" fo:margin-right="-0.075in">
        <style:tab-stops/>
      </style:paragraph-properties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7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</style:style>
    <style:style style:name="T30" style:parent-style-name="FontStyle31" style:family="text">
      <style:text-properties style:font-name="Liberation Serif" style:font-name-complex="Liberation Serif" fo:font-size="12pt" style:font-size-asian="12pt" style:font-size-complex="12pt"/>
    </style:style>
    <style:style style:name="T31" style:parent-style-name="FontStyle31" style:family="text">
      <style:text-properties style:font-name="Liberation Serif" style:font-name-complex="Liberation Serif"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3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3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3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41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olumn43" style:family="table-column">
      <style:table-column-properties style:column-width="0.9847in" style:use-optimal-column-width="false"/>
    </style:style>
    <style:style style:name="TableColumn44" style:family="table-column">
      <style:table-column-properties style:column-width="3.0513in" style:use-optimal-column-width="false"/>
    </style:style>
    <style:style style:name="TableColumn45" style:family="table-column">
      <style:table-column-properties style:column-width="1.4847in" style:use-optimal-column-width="false"/>
    </style:style>
    <style:style style:name="TableColumn46" style:family="table-column">
      <style:table-column-properties style:column-width="3.2368in" style:use-optimal-column-width="false"/>
    </style:style>
    <style:style style:name="TableColumn47" style:family="table-column">
      <style:table-column-properties style:column-width="1.3854in" style:use-optimal-column-width="false"/>
    </style:style>
    <style:style style:name="Table42" style:family="table">
      <style:table-properties style:width="10.143in" fo:margin-left="0.075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left="-0.025in">
        <style:tab-stops/>
      </style:paragraph-properties>
      <style:text-properties style:font-name="Liberation Serif" style:font-name-complex="Liberation Serif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  <style:text-properties style:font-name="Calibri" style:font-name-complex="Liberation Serif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</style:style>
    <style:style style:name="T6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6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left="-0.025in">
        <style:tab-stops/>
      </style:paragraph-properties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text-properties style:font-name="Liberation Serif" style:font-name-complex="Liberation Serif"/>
    </style:style>
    <style:style style:name="P73" style:parent-style-name="Обычный" style:family="paragraph">
      <style:text-properties style:font-name="Liberation Serif" style:font-name-complex="Liberation Serif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text-properties style:font-name="Liberation Serif" style:font-name-complex="Liberation Serif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text-properties style:font-name="Liberation Serif" style:font-name-complex="Liberation Serif"/>
    </style:style>
    <style:style style:name="P78" style:parent-style-name="Обычный" style:family="paragraph">
      <style:text-properties style:font-name="Liberation Serif" style:font-name-complex="Liberation Serif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left="-0.025in">
        <style:tab-stops/>
      </style:paragraph-properties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margin-left="-0.025in">
        <style:tab-stops/>
      </style:paragraph-properties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text-properties style:font-name="Liberation Serif" style:font-name-complex="Liberation Serif"/>
    </style:style>
    <style:style style:name="P88" style:parent-style-name="Обычный" style:family="paragraph">
      <style:text-properties style:font-name="Liberation Serif" style:font-name-complex="Liberation Serif"/>
    </style:style>
    <style:style style:name="TableRow89" style:family="table-row">
      <style:table-row-properties style:min-row-height="0.1923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</style:style>
    <style:style style:name="T92" style:parent-style-name="Основнойшрифтабзаца" style:family="text">
      <style:text-properties style:font-name="Liberation Serif" style:font-name-complex="Liberation Serif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P95" style:parent-style-name="Обычный" style:family="paragraph">
      <style:paragraph-properties fo:margin-left="-0.025in">
        <style:tab-stops/>
      </style:paragraph-properties>
    </style:style>
    <style:style style:name="T96" style:parent-style-name="Основнойшрифтабзаца" style:family="text">
      <style:text-properties style:font-name="Liberation Serif" style:font-name-complex="Liberation Serif"/>
    </style:style>
    <style:style style:name="T97" style:parent-style-name="Основнойшрифтабзаца" style:family="text">
      <style:text-properties style:font-name="Liberation Serif" style:font-name-complex="Liberation Serif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text-properties style:font-name="Liberation Serif" style:font-name-complex="Liberation Serif"/>
    </style:style>
    <style:style style:name="P102" style:parent-style-name="Обычный" style:family="paragraph">
      <style:paragraph-properties fo:margin-left="-0.025in">
        <style:tab-stops/>
      </style:paragraph-properties>
    </style:style>
    <style:style style:name="T103" style:parent-style-name="Основнойшрифтабзаца" style:family="text">
      <style:text-properties style:font-name="Liberation Serif" style:font-name-complex="Liberation Serif"/>
    </style:style>
    <style:style style:name="T104" style:parent-style-name="Основнойшрифтабзаца" style:family="text">
      <style:text-properties style:font-name="Calibri" style:font-name-complex="Liberation Serif"/>
    </style:style>
    <style:style style:name="T105" style:parent-style-name="Основнойшрифтабзаца" style:family="text">
      <style:text-properties style:font-name="Liberation Serif" style:font-name-complex="Liberation Serif"/>
    </style:style>
    <style:style style:name="T106" style:parent-style-name="Основнойшрифтабзаца" style:family="text">
      <style:text-properties style:font-name="Calibri" style:font-name-complex="Liberation Serif"/>
    </style:style>
    <style:style style:name="T107" style:parent-style-name="Основнойшрифтабзаца" style:family="text">
      <style:text-properties style:font-name="Liberation Serif" style:font-name-complex="Liberation Serif"/>
    </style:style>
    <style:style style:name="P108" style:parent-style-name="Обычный" style:family="paragraph">
      <style:paragraph-properties fo:margin-left="-0.025in">
        <style:tab-stops/>
      </style:paragraph-properties>
    </style:style>
    <style:style style:name="T109" style:parent-style-name="Основнойшрифтабзаца" style:family="text">
      <style:text-properties style:font-name="Liberation Serif" style:font-name-complex="Liberation Serif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/>
    </style:style>
    <style:style style:name="P112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/>
    </style:style>
    <style:style style:name="TableRow113" style:family="table-row">
      <style:table-row-properties style:min-row-height="0.2826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сновнойтекст" style:family="paragraph">
      <style:paragraph-properties fo:text-align="center" fo:line-height="0.193in" fo:margin-right="0.0236in" fo:background-color="transparent"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118" style:parent-style-name="FontStyle31" style:family="text">
      <style:text-properties style:font-name="Liberation Serif" style:font-name-complex="Liberation Serif" fo:font-size="12pt" style:font-size-asian="12pt" style:font-size-complex="12pt"/>
    </style:style>
    <style:style style:name="TableRow119" style:family="table-row">
      <style:table-row-properties style:min-row-height="0.093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margin-left="-0.025in">
        <style:tab-stops/>
      </style:paragraph-properties>
    </style:style>
    <style:style style:name="T128" style:parent-style-name="Основнойшрифтабзаца" style:family="text">
      <style:text-properties style:font-name="Liberation Serif" style:font-name-complex="Liberation Serif"/>
    </style:style>
    <style:style style:name="T129" style:parent-style-name="Основнойшрифтабзаца" style:family="text">
      <style:text-properties style:font-name="Liberation Serif" style:font-name-complex="Liberation Serif"/>
    </style:style>
    <style:style style:name="T130" style:parent-style-name="Основнойшрифтабзаца" style:family="text">
      <style:text-properties style:font-name="Liberation Serif" style:font-name-complex="Liberation Serif"/>
    </style:style>
    <style:style style:name="P131" style:parent-style-name="Обычный" style:family="paragraph">
      <style:paragraph-properties fo:margin-left="-0.025in">
        <style:tab-stops/>
      </style:paragraph-properties>
    </style:style>
    <style:style style:name="T132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33" style:parent-style-name="Основнойшрифтабзаца" style:family="text">
      <style:text-properties style:font-name="Liberation Serif" style:font-name-complex="Liberation Serif"/>
    </style:style>
    <style:style style:name="P134" style:parent-style-name="Обычный" style:family="paragraph">
      <style:paragraph-properties style:line-height-at-least="0.0125in" fo:margin-left="-0.025in">
        <style:tab-stops/>
      </style:paragraph-properties>
      <style:text-properties style:font-name="Liberation Serif" style:font-name-complex="Liberation Serif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text-properties style:font-name="Liberation Serif" style:font-name-complex="Liberation Serif"/>
    </style:style>
    <style:style style:name="P137" style:parent-style-name="Обычный" style:family="paragraph">
      <style:text-properties style:font-name="Liberation Serif" style:font-name-complex="Liberation Serif"/>
    </style:style>
    <style:style style:name="TableRow138" style:family="table-row">
      <style:table-row-properties style:min-row-height="0.093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left="-0.075in" fo:margin-right="-0.0611in">
        <style:tab-stops/>
      </style:paragraph-properties>
      <style:text-properties style:font-name="Liberation Serif" style:font-name-complex="Liberation Serif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142" style:parent-style-name="Основнойшрифтабзаца" style:family="text">
      <style:text-properties style:font-name="Liberation Serif" style:font-name-complex="Liberation Serif"/>
    </style:style>
    <style:style style:name="T143" style:parent-style-name="Основнойшрифтабзаца" style:family="text">
      <style:text-properties style:font-name="Liberation Serif" style:font-name-complex="Liberation Serif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46" style:parent-style-name="ConsPlusNormal" style:family="paragraph">
      <style:paragraph-properties fo:text-indent="0.002in"/>
      <style:text-properties style:font-name="Liberation Serif" style:font-name-complex="Liberation Serif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148" style:parent-style-name="Основнойшрифтабзаца" style:family="text">
      <style:text-properties style:font-name="Liberation Serif" style:font-name-complex="Liberation Serif"/>
    </style:style>
    <style:style style:name="T149" style:parent-style-name="Основнойшрифтабзаца" style:family="text">
      <style:text-properties style:font-name="Liberation Serif" style:font-name-complex="Liberation Serif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text-properties style:font-name="Liberation Serif" style:font-name-complex="Liberation Serif"/>
    </style:style>
    <style:style style:name="P15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53" style:family="table-row">
      <style:table-row-properties style:min-row-height="0.093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left="-0.075in" fo:margin-right="-0.0611in">
        <style:tab-stops/>
      </style:paragraph-properties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Row161" style:family="table-row">
      <style:table-row-properties style:min-row-height="0.093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</style:style>
    <style:style style:name="T16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167" style:family="table-row">
      <style:table-row-properties style:min-row-height="0.093in"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  <style:text-properties style:font-name="Calibri" style:font-name-complex="Liberation Serif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172" style:parent-style-name="Основнойшрифтабзаца" style:family="text">
      <style:text-properties style:font-name="Liberation Serif" style:font-name-complex="Liberation Serif"/>
    </style:style>
    <style:style style:name="T173" style:parent-style-name="Основнойшрифтабзаца" style:family="text">
      <style:text-properties style:font-name="Liberation Serif" style:font-name-complex="Liberation Serif"/>
    </style:style>
    <style:style style:name="T174" style:parent-style-name="Основнойшрифтабзаца" style:family="text">
      <style:text-properties fo:color="#22272F"/>
    </style:style>
    <style:style style:name="P175" style:parent-style-name="Обычный" style:family="paragraph">
      <style:text-properties style:font-name="Liberation Serif" style:font-name-complex="Liberation Serif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text-properties style:font-name="Liberation Serif" style:font-name-complex="Liberation Serif"/>
    </style:style>
    <style:style style:name="P178" style:parent-style-name="Обычный" style:family="paragraph">
      <style:text-properties style:font-name="Liberation Serif" style:font-name-complex="Liberation Serif"/>
    </style:style>
    <style:style style:name="P179" style:parent-style-name="Обычный" style:family="paragraph">
      <style:text-properties style:font-name="Liberation Serif" style:font-name-complex="Liberation Serif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182" style:parent-style-name="Основнойшрифтабзаца" style:family="text">
      <style:text-properties fo:color="#22272F"/>
    </style:style>
    <style:style style:name="P183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text-properties style:font-name="Liberation Serif" style:font-name-complex="Liberation Serif"/>
    </style:style>
    <style:style style:name="P186" style:parent-style-name="Обычный" style:family="paragraph">
      <style:text-properties style:font-name="Liberation Serif" style:font-name-complex="Liberation Serif"/>
    </style:style>
    <style:style style:name="TableRow187" style:family="table-row">
      <style:table-row-properties style:min-row-height="0.1354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</style:style>
    <style:style style:name="T192" style:parent-style-name="Основнойшрифтабзаца" style:family="text">
      <style:text-properties style:font-name="Liberation Serif" style:font-name-complex="Liberation Serif" fo:font-weight="bold" style:font-weight-asian="bold" style:language-asian="en" style:country-asian="US"/>
    </style:style>
    <style:style style:name="TableRow193" style:family="table-row">
      <style:table-row-properties style:min-row-height="0.093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style:font-name="Calibri" style:font-name-complex="Liberation Serif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ConsPlusNormal" style:family="paragraph">
      <style:text-properties style:font-name="Liberation Serif" style:font-name-complex="Liberation Serif" fo:letter-spacing="-0.0041in" fo:font-size="12pt" style:font-size-asian="12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00" style:parent-style-name="Обычный" style:family="paragraph">
      <style:paragraph-properties style:text-autospace="none"/>
    </style:style>
    <style:style style:name="T201" style:parent-style-name="Основнойшрифтабзаца" style:family="text">
      <style:text-properties style:font-name="Liberation Serif" style:font-name-complex="Liberation Serif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style:text-autospace="none"/>
    </style:style>
    <style:style style:name="T204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205" style:parent-style-name="Основнойшрифтабзаца" style:family="text">
      <style:text-properties style:font-style-complex="italic"/>
    </style:style>
    <style:style style:name="P206" style:parent-style-name="Обычный" style:family="paragraph">
      <style:paragraph-properties style:text-autospace="none"/>
    </style:style>
    <style:style style:name="T207" style:parent-style-name="Основнойшрифтабзаца" style:family="text">
      <style:text-properties style:font-style-complex="italic"/>
    </style:style>
    <style:style style:name="T208" style:parent-style-name="Основнойшрифтабзаца" style:family="text">
      <style:text-properties style:font-style-complex="italic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text-properties style:font-name="Liberation Serif" style:font-name-complex="Liberation Serif"/>
    </style:style>
    <style:style style:name="P211" style:parent-style-name="Обычный" style:family="paragraph">
      <style:text-properties style:font-name="Liberation Serif" style:font-name-complex="Liberation Serif"/>
    </style:style>
    <style:style style:name="P212" style:parent-style-name="Обычный" style:family="paragraph">
      <style:text-properties style:font-name="Liberation Serif" style:font-name-complex="Liberation Serif"/>
    </style:style>
    <style:style style:name="TableRow213" style:family="table-row">
      <style:table-row-properties style:min-row-height="0.093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ConsPlusNormal" style:family="paragraph">
      <style:text-properties style:font-name="Times New Roman" style:font-name-complex="Times New Roman" fo:letter-spacing="-0.0041in" fo:font-size="12pt" style:font-size-asian="12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style:text-autospace="none"/>
      <style:text-properties style:font-style-complex="italic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Row223" style:family="table-row">
      <style:table-row-properties style:min-row-height="0.093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ConsPlusNormal" style:family="paragraph">
      <style:text-properties style:font-name="Times New Roman" style:font-name-complex="Times New Roman" fo:letter-spacing="-0.0041in" fo:font-size="12pt" style:font-size-asian="12pt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style:text-autospace="none"/>
      <style:text-properties style:font-style-complex="italic"/>
    </style:style>
    <style:style style:name="P232" style:parent-style-name="Обычный" style:family="paragraph">
      <style:paragraph-properties style:text-autospace="none"/>
      <style:text-properties style:font-style-complex="italic"/>
    </style:style>
    <style:style style:name="P233" style:parent-style-name="Обычный" style:family="paragraph">
      <style:paragraph-properties style:text-autospace="none"/>
      <style:text-properties style:font-style-complex="italic"/>
    </style:style>
    <style:style style:name="P234" style:parent-style-name="Обычный" style:family="paragraph">
      <style:paragraph-properties style:text-autospace="none"/>
      <style:text-properties style:font-style-complex="italic"/>
    </style:style>
    <style:style style:name="P235" style:parent-style-name="Обычный" style:family="paragraph">
      <style:paragraph-properties style:text-autospace="none"/>
      <style:text-properties style:font-style-complex="italic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Row237" style:family="table-row">
      <style:table-row-properties style:min-row-height="0.093in"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center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ConsPlusNormal" style:family="paragraph">
      <style:text-properties style:font-name="Times New Roman" style:font-name-complex="Times New Roman" fo:letter-spacing="-0.0041in" fo:font-size="12pt" style:font-size-asian="12pt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style:text-autospace="none"/>
      <style:text-properties style:font-style-complex="italic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Row247" style:family="table-row">
      <style:table-row-properties style:min-row-height="0.1791in"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ConsPlusNormal" style:family="paragraph">
      <style:paragraph-properties fo:text-align="center" fo:line-height="95%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ConsPlusNormal" style:family="paragraph">
      <style:paragraph-properties fo:text-align="center" fo:line-height="95%"/>
      <style:text-properties style:font-name="Liberation Serif" style:font-name-asian="Times New Roman" style:font-name-complex="Liberation Serif" fo:font-weight="bold" style:font-weight-asian="bold" style:font-style-complex="italic" fo:font-size="12pt" style:font-size-asian="12pt" style:font-size-complex="12pt"/>
    </style:style>
    <style:style style:name="TableRow252" style:family="table-row">
      <style:table-row-properties style:min-row-height="0.093in"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  <style:text-properties style:font-name="Calibri" style:font-name-complex="Liberation Serif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256" style:parent-style-name="Основнойшрифтабзаца" style:family="text">
      <style:text-properties style:font-name="Liberation Serif" style:font-name-complex="Liberation Serif"/>
    </style:style>
    <style:style style:name="T257" style:parent-style-name="Основнойшрифтабзаца" style:family="text">
      <style:text-properties style:font-name="Liberation Serif" style:font-name-complex="Liberation Serif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text-properties style:font-name="Liberation Serif" style:font-name-complex="Liberation Serif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262" style:parent-style-name="Основнойшрифтабзаца" style:family="text">
      <style:text-properties style:font-name="Liberation Serif" style:font-name-complex="Liberation Serif"/>
    </style:style>
    <style:style style:name="T263" style:parent-style-name="Основнойшрифтабзаца" style:family="text">
      <style:text-properties style:font-name="Liberation Serif" style:font-name-complex="Liberation Serif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text-properties style:font-name="Liberation Serif" style:font-name-complex="Liberation Serif"/>
    </style:style>
    <style:style style:name="P26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267" style:family="table-row">
      <style:table-row-properties style:min-row-height="0.093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text-align="center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text-properties style:font-name="Liberation Serif" style:font-name-complex="Liberation Serif"/>
    </style:style>
    <style:style style:name="T275" style:parent-style-name="Основнойшрифтабзаца" style:family="text">
      <style:text-properties style:font-name="Liberation Serif" style:font-name-complex="Liberation Serif"/>
    </style:style>
    <style:style style:name="TableRow276" style:family="table-row">
      <style:table-row-properties style:min-row-height="0.093in"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text-align="center"/>
    </style:style>
    <style:style style:name="T28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282" style:family="table-row">
      <style:table-row-properties style:min-row-height="0.093in"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text-align="center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style:text-autospace="none"/>
    </style:style>
    <style:style style:name="T287" style:parent-style-name="Основнойшрифтабзаца" style:family="text">
      <style:text-properties style:font-name="Liberation Serif" style:font-name-complex="Liberation Serif"/>
    </style:style>
    <style:style style:name="T288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289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ConsPlusNormal" style:family="paragraph">
      <style:paragraph-properties fo:line-height="95%"/>
      <style:text-properties style:font-name="Liberation Serif" style:font-name-complex="Liberation Serif" style:font-style-complex="italic" fo:font-size="12pt" style:font-size-asian="12pt" style:font-size-complex="12pt"/>
    </style:style>
    <style:style style:name="P294" style:parent-style-name="ConsPlusNormal" style:family="paragraph">
      <style:paragraph-properties fo:line-height="95%"/>
    </style:style>
    <style:style style:name="T295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296" style:parent-style-name="Основнойшрифтабзаца" style:family="text">
      <style:text-properties style:font-name="Calibri" style:font-name-complex="Liberation Serif" style:font-style-complex="italic" fo:font-size="12pt" style:font-size-asian="12pt" style:font-size-complex="12pt"/>
    </style:style>
    <style:style style:name="T297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298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299" style:parent-style-name="ConsPlusNormal" style:family="paragraph">
      <style:paragraph-properties fo:line-height="95%"/>
    </style:style>
    <style:style style:name="T300" style:parent-style-name="Основнойшрифтабзаца" style:family="text">
      <style:text-properties style:font-name="Calibri" style:font-name-complex="Liberation Serif" style:font-style-complex="italic" fo:font-size="12pt" style:font-size-asian="12pt" style:font-size-complex="12pt"/>
    </style:style>
    <style:style style:name="T301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302" style:parent-style-name="Основнойшрифтабзаца" style:family="text">
      <style:text-properties style:font-name="Calibri" style:font-name-complex="Liberation Serif" style:font-style-complex="italic" fo:font-size="12pt" style:font-size-asian="12pt" style:font-size-complex="12pt"/>
    </style:style>
    <style:style style:name="T303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304" style:parent-style-name="Основнойшрифтабзаца" style:family="text">
      <style:text-properties style:font-name="Calibri" style:font-name-complex="Liberation Serif" style:font-style-complex="italic" fo:font-size="12pt" style:font-size-asian="12pt" style:font-size-complex="12pt"/>
    </style:style>
    <style:style style:name="T305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306" style:parent-style-name="Абзацсписка" style:family="paragraph">
      <style:paragraph-properties fo:margin-left="0in">
        <style:tab-stops/>
      </style:paragraph-properties>
    </style:style>
    <style:style style:name="T307" style:parent-style-name="Основнойшрифтабзаца" style:family="text">
      <style:text-properties fo:font-size="12pt" style:font-size-asian="12pt" style:font-size-complex="12pt"/>
    </style:style>
    <style:style style:name="T308" style:parent-style-name="Основнойшрифтабзаца" style:family="text">
      <style:text-properties fo:font-size="12pt" style:font-size-asian="12pt" style:font-size-complex="12pt"/>
    </style:style>
    <style:style style:name="T309" style:parent-style-name="Основнойшрифтабзаца" style:family="text">
      <style:text-properties fo:font-size="12pt" style:font-size-asian="12pt" style:font-size-complex="12pt"/>
    </style:style>
    <style:style style:name="P310" style:parent-style-name="Абзацсписка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311" style:parent-style-name="Абзацсписка" style:family="paragraph">
      <style:paragraph-properties fo:margin-left="0in">
        <style:tab-stops/>
      </style:paragraph-properties>
    </style:style>
    <style:style style:name="T312" style:parent-style-name="Основнойшрифтабзаца" style:family="text">
      <style:text-properties fo:font-size="12pt" style:font-size-asian="12pt" style:font-size-complex="12pt"/>
    </style:style>
    <style:style style:name="T313" style:parent-style-name="Основнойшрифтабзаца" style:family="text">
      <style:text-properties fo:font-size="12pt" style:font-size-asian="12pt" style:font-size-complex="12pt"/>
    </style:style>
    <style:style style:name="T314" style:parent-style-name="Основнойшрифтабзаца" style:family="text">
      <style:text-properties fo:font-size="12pt" style:font-size-asian="12pt" style:font-size-complex="12pt"/>
    </style:style>
    <style:style style:name="T315" style:parent-style-name="Основнойшрифтабзаца" style:family="text">
      <style:text-properties fo:font-size="12pt" style:font-size-asian="12pt" style:font-size-complex="12pt"/>
    </style:style>
    <style:style style:name="T316" style:parent-style-name="Основнойшрифтабзаца" style:family="text">
      <style:text-properties fo:font-size="12pt" style:font-size-asian="12pt" style:font-size-complex="12pt"/>
    </style:style>
    <style:style style:name="T317" style:parent-style-name="Основнойшрифтабзаца" style:family="text">
      <style:text-properties fo:font-size="12pt" style:font-size-asian="12pt" style:font-size-complex="12pt"/>
    </style:style>
    <style:style style:name="P318" style:parent-style-name="Абзацсписка" style:family="paragraph">
      <style:paragraph-properties fo:margin-left="0in">
        <style:tab-stops/>
      </style:paragraph-properties>
    </style:style>
    <style:style style:name="T319" style:parent-style-name="Основнойшрифтабзаца" style:family="text">
      <style:text-properties fo:font-size="12pt" style:font-size-asian="12pt" style:font-size-complex="12pt"/>
    </style:style>
    <style:style style:name="T320" style:parent-style-name="Основнойшрифтабзаца" style:family="text">
      <style:text-properties fo:font-size="12pt" style:font-size-asian="12pt" style:font-size-complex="12pt"/>
    </style:style>
    <style:style style:name="T321" style:parent-style-name="Основнойшрифтабзаца" style:family="text">
      <style:text-properties fo:font-size="12pt" style:font-size-asian="12pt" style:font-size-complex="12pt"/>
    </style:style>
    <style:style style:name="T322" style:parent-style-name="Основнойшрифтабзаца" style:family="text">
      <style:text-properties fo:font-size="12pt" style:font-size-asian="12pt" style:font-size-complex="12pt"/>
    </style:style>
    <style:style style:name="T323" style:parent-style-name="Основнойшрифтабзаца" style:family="text">
      <style:text-properties fo:font-size="12pt" style:font-size-asian="12pt" style:font-size-complex="12pt"/>
    </style:style>
    <style:style style:name="P324" style:parent-style-name="Абзацсписка" style:family="paragraph">
      <style:paragraph-properties fo:margin-left="0in">
        <style:tab-stops/>
      </style:paragraph-properties>
    </style:style>
    <style:style style:name="T325" style:parent-style-name="Основнойшрифтабзаца" style:family="text">
      <style:text-properties fo:font-size="12pt" style:font-size-asian="12pt" style:font-size-complex="12pt"/>
    </style:style>
    <style:style style:name="T326" style:parent-style-name="Основнойшрифтабзаца" style:family="text">
      <style:text-properties fo:font-size="12pt" style:font-size-asian="12pt" style:font-size-complex="12pt"/>
    </style:style>
    <style:style style:name="T327" style:parent-style-name="Основнойшрифтабзаца" style:family="text">
      <style:text-properties fo:font-size="12pt" style:font-size-asian="12pt" style:font-size-complex="12pt"/>
    </style:style>
    <style:style style:name="T328" style:parent-style-name="Основнойшрифтабзаца" style:family="text">
      <style:text-properties fo:font-size="12pt" style:font-size-asian="12pt" style:font-size-complex="12pt"/>
    </style:style>
    <style:style style:name="T329" style:parent-style-name="Основнойшрифтабзаца" style:family="text">
      <style:text-properties style:font-name="Liberation Serif" style:font-name-complex="Liberation Serif" style:font-style-complex="italic"/>
    </style:style>
    <style:style style:name="P330" style:parent-style-name="Абзацсписка" style:family="paragraph">
      <style:paragraph-properties fo:margin-left="0in">
        <style:tab-stops/>
      </style:paragraph-properties>
    </style:style>
    <style:style style:name="T331" style:parent-style-name="Основнойшрифтабзаца" style:family="text">
      <style:text-properties fo:font-size="12pt" style:font-size-asian="12pt" style:font-size-complex="12pt"/>
    </style:style>
    <style:style style:name="T332" style:parent-style-name="Основнойшрифтабзаца" style:family="text">
      <style:text-properties fo:font-size="12pt" style:font-size-asian="12pt" style:font-size-complex="12pt"/>
    </style:style>
    <style:style style:name="T333" style:parent-style-name="Основнойшрифтабзаца" style:family="text">
      <style:text-properties fo:font-size="12pt" style:font-size-asian="12pt" style:font-size-complex="12pt"/>
    </style:style>
    <style:style style:name="P334" style:parent-style-name="Абзацсписка" style:family="paragraph">
      <style:paragraph-properties fo:margin-left="0in">
        <style:tab-stops/>
      </style:paragraph-properties>
    </style:style>
    <style:style style:name="T335" style:parent-style-name="Основнойшрифтабзаца" style:family="text">
      <style:text-properties fo:font-size="12pt" style:font-size-asian="12pt" style:font-size-complex="12pt"/>
    </style:style>
    <style:style style:name="T336" style:parent-style-name="Основнойшрифтабзаца" style:family="text">
      <style:text-properties fo:font-size="12pt" style:font-size-asian="12pt" style:font-size-complex="12pt"/>
    </style:style>
    <style:style style:name="T337" style:parent-style-name="Основнойшрифтабзаца" style:family="text">
      <style:text-properties fo:font-size="12pt" style:font-size-asian="12pt" style:font-size-complex="12pt"/>
    </style:style>
    <style:style style:name="T338" style:parent-style-name="Основнойшрифтабзаца" style:family="text">
      <style:text-properties fo:font-size="12pt" style:font-size-asian="12pt" style:font-size-complex="12pt"/>
    </style:style>
    <style:style style:name="P339" style:parent-style-name="Абзацсписка" style:family="paragraph">
      <style:paragraph-properties fo:margin-left="0in">
        <style:tab-stops/>
      </style:paragraph-properties>
    </style:style>
    <style:style style:name="T340" style:parent-style-name="Основнойшрифтабзаца" style:family="text">
      <style:text-properties fo:font-size="12pt" style:font-size-asian="12pt" style:font-size-complex="12pt"/>
    </style:style>
    <style:style style:name="T341" style:parent-style-name="Основнойшрифтабзаца" style:family="text">
      <style:text-properties fo:font-size="12pt" style:font-size-asian="12pt" style:font-size-complex="12pt"/>
    </style:style>
    <style:style style:name="T342" style:parent-style-name="Основнойшрифтабзаца" style:family="text">
      <style:text-properties fo:font-size="12pt" style:font-size-asian="12pt" style:font-size-complex="12pt"/>
    </style:style>
    <style:style style:name="T343" style:parent-style-name="Основнойшрифтабзаца" style:family="text">
      <style:text-properties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46" style:parent-style-name="Основнойшрифтабзаца" style:family="text">
      <style:text-properties style:font-style-complex="italic"/>
    </style:style>
    <style:style style:name="P347" style:parent-style-name="Обычный" style:family="paragraph">
      <style:text-properties style:font-style-complex="italic"/>
    </style:style>
    <style:style style:name="P348" style:parent-style-name="Абзацсписка" style:family="paragraph">
      <style:paragraph-properties fo:margin-left="0in">
        <style:tab-stops/>
      </style:paragraph-properties>
    </style:style>
    <style:style style:name="T349" style:parent-style-name="Основнойшрифтабзаца" style:family="text">
      <style:text-properties style:font-style-complex="italic"/>
    </style:style>
    <style:style style:name="T350" style:parent-style-name="Основнойшрифтабзаца" style:family="text">
      <style:text-properties style:font-style-complex="italic"/>
    </style:style>
    <style:style style:name="T351" style:parent-style-name="Основнойшрифтабзаца" style:family="text">
      <style:text-properties style:font-style-complex="italic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text-properties style:font-name="Liberation Serif" style:font-name-complex="Liberation Serif"/>
    </style:style>
    <style:style style:name="P354" style:parent-style-name="Обычный" style:family="paragraph">
      <style:paragraph-properties style:text-autospace="none"/>
    </style:style>
    <style:style style:name="T355" style:parent-style-name="Основнойшрифтабзаца" style:family="text">
      <style:text-properties style:font-name="Liberation Serif" style:font-name-complex="Liberation Serif"/>
    </style:style>
    <style:style style:name="TableRow356" style:family="table-row">
      <style:table-row-properties style:min-row-height="0.093in"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text-align="center"/>
    </style:style>
    <style:style style:name="T359" style:parent-style-name="Основнойшрифтабзаца" style:family="text">
      <style:text-properties style:font-name="Liberation Serif" style:font-name-complex="Liberation Serif"/>
    </style:style>
    <style:style style:name="T360" style:parent-style-name="Основнойшрифтабзаца" style:family="text">
      <style:text-properties style:font-name="Calibri" style:font-name-complex="Liberation Serif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365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366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ConsPlusNormal" style:family="paragraph">
      <style:paragraph-properties fo:line-height="95%"/>
    </style:style>
    <style:style style:name="T369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71" style:parent-style-name="Основнойшрифтабзаца" style:family="text">
      <style:text-properties style:font-name="Calibri" style:font-name-complex="Liberation Serif" style:font-style-complex="italic" fo:font-size="12pt" style:font-size-asian="12pt" style:font-size-complex="12pt"/>
    </style:style>
    <style:style style:name="T372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text-properties style:font-name="Liberation Serif" style:font-name-complex="Liberation Serif"/>
    </style:style>
    <style:style style:name="TableRow376" style:family="table-row">
      <style:table-row-properties style:min-row-height="0.093in"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text-align="center"/>
      <style:text-properties fo:font-weight="bold" style:font-weight-asian="bold"/>
    </style:style>
    <style:style style:name="TableRow379" style:family="table-row">
      <style:table-row-properties style:min-row-height="0.093in"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text-align="center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style:text-autospace="none"/>
      <style:text-properties style:font-style-complex="italic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ConsPlusNormal" style:family="paragraph">
      <style:paragraph-properties fo:line-height="95%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ConsPlusNormal" style:family="paragraph">
      <style:paragraph-properties fo:line-height="95%"/>
      <style:text-properties style:font-name="Times New Roman" style:font-name-complex="Times New Roman" style:font-style-complex="italic" fo:font-size="12pt" style:font-size-asian="12pt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text-properties style:font-name="Liberation Serif" style:font-name-complex="Liberation Serif"/>
    </style:style>
    <style:style style:name="P390" style:parent-style-name="ConsPlusNormal" style:family="paragraph">
      <style:paragraph-properties fo:line-height="95%"/>
    </style:style>
    <style:style style:name="T3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92" style:family="table-row">
      <style:table-row-properties style:min-row-height="0.093in"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text-align="center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style:text-autospace="none"/>
      <style:text-properties style:font-style-complex="italic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ConsPlusNormal" style:family="paragraph">
      <style:paragraph-properties fo:line-height="95%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ConsPlusNormal" style:family="paragraph">
      <style:paragraph-properties fo:line-height="95%"/>
      <style:text-properties style:font-name="Times New Roman" style:font-name-complex="Times New Roman" style:font-style-complex="italic" fo:font-size="12pt" style:font-size-asian="12pt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text-properties style:font-name="Liberation Serif" style:font-name-complex="Liberation Serif"/>
    </style:style>
    <style:style style:name="P403" style:parent-style-name="ConsPlusNormal" style:family="paragraph">
      <style:paragraph-properties fo:line-height="95%"/>
    </style:style>
    <style:style style:name="T4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06" style:parent-style-name="Обычный" style:family="paragraph">
      <style:paragraph-properties fo:text-align="justify" fo:margin-right="-0.1194in"/>
    </style:style>
    <style:style style:name="T40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9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41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4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2" style:parent-style-name="Основнойшрифтабзаца" style:family="text">
      <style:text-properties fo:font-size="14pt" style:font-size-asian="14pt" style:font-size-complex="14pt"/>
    </style:style>
    <style:style style:name="T4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4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4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6" style:parent-style-name="Обычный" style:family="paragraph">
      <style:paragraph-properties fo:text-align="justify" fo:margin-right="-0.1194in"/>
    </style:style>
    <style:style style:name="T4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8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4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0" style:parent-style-name="Обычный" style:family="paragraph">
      <style:paragraph-properties fo:text-align="justify" fo:margin-right="-0.1194in"/>
    </style:style>
    <style:style style:name="T4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4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4" style:parent-style-name="Обычный" style:family="paragraph">
      <style:paragraph-properties fo:text-align="justify"/>
    </style:style>
    <style:style style:name="T4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4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9" style:parent-style-name="Абзацсписка" style:family="paragraph">
      <style:paragraph-properties fo:text-align="justify"/>
    </style:style>
    <style:style style:name="T4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1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4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3" style:parent-style-name="Абзацсписка" style:family="paragraph">
      <style:paragraph-properties fo:text-align="justify"/>
    </style:style>
    <style:style style:name="T4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35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436" style:parent-style-name="Обычный" style:family="paragraph">
      <style:paragraph-properties fo:text-align="justify" fo:margin-right="-0.1194in"/>
      <style:text-properties style:font-name="Liberation Serif" style:font-name-complex="Liberation Serif" fo:font-size="14pt" style:font-size-asian="14pt" style:font-size-complex="14pt"/>
    </style:style>
    <style:style style:name="P437" style:parent-style-name="Обычный" style:family="paragraph">
      <style:paragraph-properties fo:text-align="justify" fo:margin-right="-0.1194in"/>
      <style:text-properties style:font-name="Calibri" style:font-name-complex="Liberation Serif" fo:font-size="14pt" style:font-size-asian="14pt" style:font-size-complex="14pt"/>
    </style:style>
    <style:style style:name="P438" style:parent-style-name="Обычный" style:family="paragraph">
      <style:paragraph-properties fo:text-align="justify" fo:margin-left="1.475in" fo:margin-right="-0.1194in" fo:text-indent="0.491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39" style:parent-style-name="Обычный" style:family="paragraph">
      <style:paragraph-properties fo:text-align="justify" fo:margin-left="0.0986in" fo:margin-right="0.175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40" style:parent-style-name="Обычный" style:family="paragraph">
      <style:paragraph-properties fo:text-align="justify" fo:margin-left="0.0986in" fo:margin-right="-0.506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441" style:parent-style-name="Обычный" style:family="paragraph">
      <style:paragraph-properties fo:text-align="justify" fo:margin-right="-0.5069in"/>
      <style:text-properties style:font-name="Calibri" fo:font-style="italic" style:font-style-asian="italic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custom-shape svg:x="0.39444in" svg:y="-0.30208in" svg:width="2.38264in" svg:height="1.13125in" draw:z-index="251659264" draw:id="id1" draw:style-name="a1" draw:name="Скругленный прямоугольник 3" text:anchor-type="paragraph"><svg:title/><svg:desc/><text:p text:style-name="P4">ДОКУМЕНТ ПОДПИСАН<text:s/></text:p><text:p text:style-name="P5">ЭЛЕКТРОННОЙ ПОДПИСЬЮ</text:p><text:p text:style-name="P6">Сертификат 00E03B274B0D85EE497622D2EFBB5FA62C<text:s/></text:p><text:p text:style-name="P7">Владелец: <text:s/>Банникова Ксения Николаевна<text:s/></text:p><text:p text:style-name="P8">Действителен: с 21.09.2023 по 22.02.2024</text:p><text:p text:style-name="P9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0"/>
      <text:p text:style-name="P11"/>
      <text:p text:style-name="P12"><text:span text:style-name="T13">ОТЧЕТ<text:s/></text:span></text:p>
      <text:p text:style-name="P14"><text:span text:style-name="T15">о выполнении плана работы МАДОУ №3 «Золотой ключик» по противодействию коррупции на 2023 год, утвержденного приказом № 50/3 от 15.06.2022г.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Номер</text:p>
            <text:p text:style-name="P26">строки</text:p>
            <text:p text:style-name="P27"/>
          </table:table-cell>
          <table:table-cell table:style-name="TableCell28">
            <text:p text:style-name="P29"><text:span text:style-name="T30">Наименование меропр</text:span><text:span text:style-name="T31">иятия Плана</text:span></text:p>
          </table:table-cell>
          <table:table-cell table:style-name="TableCell32">
            <text:p text:style-name="P33">Установленный срок исполнения мероприятия Плана</text:p>
            <text:p text:style-name="P34"/>
          </table:table-cell>
          <table:table-cell table:style-name="TableCell35">
            <text:p text:style-name="P36">Информация<text:s/></text:p>
            <text:p text:style-name="P37">о реализации мероприятия</text:p>
            <text:p text:style-name="P38">(проведенная работа)</text:p>
          </table:table-cell>
          <table:table-cell table:style-name="TableCell39">
            <text:p text:style-name="P40">Оценка результатов выполнения мероприятия (результат)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1</text:p>
            </table:table-cell>
            <table:table-cell table:style-name="TableCell51">
              <text:p text:style-name="P52">3</text:p>
            </table:table-cell>
            <table:table-cell table:style-name="TableCell53">
              <text:p text:style-name="P54">4</text:p>
            </table:table-cell>
            <table:table-cell table:style-name="TableCell55">
              <text:p text:style-name="P56">5</text:p>
            </table:table-cell>
            <table:table-cell table:style-name="TableCell57">
              <text:p text:style-name="P58">6</text:p>
            </table:table-cell>
          </table:table-row>
        </table:table-header-rows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4">
            <text:p text:style-name="P63"><text:span text:style-name="T64">1. Совершенствование нормативного правового обеспечения деятельности<text:s/></text:span><text:span text:style-name="T65">по противодействию коррупции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Мониторинг изменения антикоррупционного законодательства Российской Федерации</text:p>
          </table:table-cell>
          <table:table-cell table:style-name="TableCell71">
            <text:p text:style-name="P72">в течение<text:s/></text:p>
            <text:p text:style-name="P73">года</text:p>
          </table:table-cell>
          <table:table-cell table:style-name="TableCell74">
            <text:p text:style-name="P75">проводится ежемесячный мониторинг изменения законодательства. Все нормативные правовые акты МАДОУ №3 «Золотой ключик» – далее –<text:s/>ДОУ) приведены в соответствие с законодательством Российской Федерации</text:p>
          </table:table-cell>
          <table:table-cell table:style-name="TableCell76">
            <text:p text:style-name="P77">выполнено в полном объеме<text:s/></text:p>
            <text:p text:style-name="P78">в установленные сроки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Разработка нормативных правовых актов ДОУ в связи с изменениями антикоррупционного законодательства Российской Федерации</text:p>
          </table:table-cell>
          <table:table-cell table:style-name="TableCell84">
            <text:p text:style-name="Обычный">1 раз в полугодие</text:p>
          </table:table-cell>
          <table:table-cell table:style-name="TableCell85">
            <text:p text:style-name="Обычный">Внесены изменения <text:s/>и утверждены локальные акты:</text:p>
            <text:p text:style-name="Обычный">-Положение о телефоне доверия по вопросам противодействия коррупции (Приказ № 13 от 14.03.2023)<text:s/></text:p>
            <text:p text:style-name="Обычный">- Порядок защиты работников, сообщающих о коррупционных правонарушениях, от преследования и ущемления их<text:s/>прав и законных интересов (Приказ №13 от 14.03.2023)</text:p>
            <text:p text:style-name="Обычный">- Порядок информирования работниками работодателя о возникновении конфликта интересов и порядка урегулирования выявленного конфликта интересов (Приказ №13 от 14.03.2023)</text:p>
            <text:soft-page-break/>
            <text:p text:style-name="Обычный">- Карта коррупционных рисков (Приказ №13 от 14.03.2023)</text:p>
            <text:p text:style-name="Обычный">- Перечень должностей, исполнение которых связаны с коррупционными рисками (Приказ №13 от 14.03.2023)</text:p>
          </table:table-cell>
          <table:table-cell table:style-name="TableCell86">
            <text:p text:style-name="P87">выполнено в полном объеме<text:s/></text:p>
            <text:p text:style-name="P88">в установленные сроки</text:p>
          </table:table-cell>
        </table:table-row>
        <text:soft-page-break/>
        <table:table-row table:style-name="TableRow89">
          <table:table-cell table:style-name="TableCell90">
            <text:p text:style-name="P91"><text:span text:style-name="T92">3.</text:span></text:p>
          </table:table-cell>
          <table:table-cell table:style-name="TableCell93">
            <text:p text:style-name="P94">Размещение нормативных правовых актов ДОУ</text:p>
            <text:p text:style-name="P95"><text:span text:style-name="T96">в разделе «Противодействие<text:s/></text:span><text:span text:style-name="T97">коррупции» на официальном сайте ДОУ</text:span></text:p>
          </table:table-cell>
          <table:table-cell table:style-name="TableCell98">
            <text:p text:style-name="P99">по мере подготовки нормативных правовых актов</text:p>
          </table:table-cell>
          <table:table-cell table:style-name="TableCell100">
            <text:p text:style-name="P101">Нормативно - <text:s/>правовые акты ДОУ размещаются на сайте ДОУ в разделе «Противодействие коррупции»</text:p>
            <text:p text:style-name="P102"><text:span text:style-name="T103">в 202</text:span><text:span text:style-name="T104">3</text:span><text:span text:style-name="T105"><text:s/>год</text:span><text:span text:style-name="T106">у</text:span><text:span text:style-name="T107"><text:s/>размещено<text:s/></text:span></text:p>
            <text:p text:style-name="P108"><text:span text:style-name="T109">5 документов</text:span></text:p>
          </table:table-cell>
          <table:table-cell table:style-name="TableCell110">
            <text:p text:style-name="P111">выполнено в полном объеме<text:s/></text:p>
            <text:p text:style-name="P112">в установленные<text:s/>сроки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4">
            <text:p text:style-name="P117"><text:span text:style-name="T118">2. Совершенствование работы по профилактике коррупционных и иных правонарушений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>Обеспечение действенного функционирования Комиссии по соблюдению требований к служебному поведению сотрудников ДОУ и урегулированию конфликта интересов</text:p>
          </table:table-cell>
          <table:table-cell table:style-name="TableCell124">
            <text:p text:style-name="P125">по мере<text:s/>возникновения оснований для заседания комиссий</text:p>
          </table:table-cell>
          <table:table-cell table:style-name="TableCell126">
            <text:p text:style-name="P127"><text:span text:style-name="T128">организационное, информационное, техническое, документационное обеспечение деятельности Комиссии по соблюдению требований к служебному поведению<text:s/></text:span>сотрудников ДОУ<text:span text:style-name="T129"><text:s/>и урегулированию конфликта интересов осуществляе</text:span><text:span text:style-name="T130">тся ответственным по противодействию коррупции.</text:span></text:p>
            <text:p text:style-name="P131"><text:span text:style-name="T132">В 2023 года заседания<text:s/></text:span><text:span text:style-name="T133">Комиссии по соблюдению требований к служебному поведению сотрудников ДОУ и урегулированию конфликта интересов не было.</text:span></text:p>
            <text:p text:style-name="P134"/>
          </table:table-cell>
          <table:table-cell table:style-name="TableCell135">
            <text:p text:style-name="P136">выполнено в полном объеме<text:s/></text:p>
            <text:p text:style-name="P137">в установленные сроки</text:p>
          </table:table-cell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>
            <text:p text:style-name="Обычный"><text:span text:style-name="T142">Обобщение<text:s/></text:span><text:span text:style-name="T143">практики уведомления о фактах склонения работников ДОУ к совершению коррупционных правонарушений</text:span></text:p>
          </table:table-cell>
          <table:table-cell table:style-name="TableCell144">
            <text:p text:style-name="P145">ежеквартально,</text:p>
            <text:p text:style-name="P146">до 1-го числа месяца, следующего за отчетным периодом</text:p>
          </table:table-cell>
          <table:table-cell table:style-name="TableCell147">
            <text:p text:style-name="Обычный"><text:span text:style-name="T148">уведомлений о фактах склонения работников ДОУ к совершению коррупционных правонарушений в<text:s/></text:span><text:span text:style-name="T149">2023 года не поступало</text:span></text:p>
          </table:table-cell>
          <table:table-cell table:style-name="TableCell150">
            <text:p text:style-name="P151">выполнено в полном объеме<text:s/></text:p>
            <text:p text:style-name="P152">в установленные сроки</text:p>
          </table:table-cell>
        </table:table-row>
        <table:table-row table:style-name="TableRow153">
          <table:table-cell table:style-name="TableCell154">
            <text:p text:style-name="P155">6.</text:p>
          </table:table-cell>
          <table:table-cell table:style-name="TableCell156">
            <text:p text:style-name="Обычный">Заключение договоров – дарения в случае оказания имущественной благотворительной, спонсорской помощи в соответствии с<text:s/><text:soft-page-break/>законодательством</text:p>
          </table:table-cell>
          <table:table-cell table:style-name="TableCell157">
            <text:p text:style-name="P158">по мере оказания помощи</text:p>
          </table:table-cell>
          <table:table-cell table:style-name="TableCell159">
            <text:p text:style-name="Обычный">Благотворительной<text:s/>помощи не поступало<text:s/></text:p>
          </table:table-cell>
          <table:table-cell table:style-name="TableCell160">
            <text:p text:style-name="Обычный">Выполнен не в полном объёме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4">
            <text:p text:style-name="P165"><text:span text:style-name="T166">3. Противодействие коррупции в сфере закупок товаров, работ, услуг для государственных и муниципальных нужд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7</text:p>
          </table:table-cell>
          <table:table-cell table:style-name="TableCell170">
            <text:p text:style-name="P171"><text:span text:style-name="T172">Обобщение практики выявления конфликта интересов между участником закупки и заказчиком при<text:s/></text:span><text:span text:style-name="T173">осуществлении закупок для обеспечения государственных и муниципальных нужд в соответствии с<text:s/></text:span>Федеральным законом от 18 июля 2011 года № 223-ФЗ<text:s/><text:span text:style-name="T174">"О закупках товаров, работ, услуг отдельными видами юридических лиц"</text:span></text:p>
            <text:p text:style-name="P175"/>
          </table:table-cell>
          <table:table-cell table:style-name="TableCell176">
            <text:p text:style-name="P177">один раз в полугодие,<text:s/><text:line-break/>за первое полугодие –<text:s/></text:p>
            <text:p text:style-name="P178">до 30-го числа месяца, следующего за отчетным полугодием,</text:p>
            <text:p text:style-name="P179">за отчетный год – <text:s text:c="12"/>до 30 апреля года, следующего за отчетным годом</text:p>
          </table:table-cell>
          <table:table-cell table:style-name="TableCell180">
            <text:p text:style-name="P181">осуществление закупок для обеспечения государственных и муниципальных нужд в соответствии с Федеральным законом от 18<text:s/>июля 2011 года № 223-ФЗ<text:s/><text:span text:style-name="T182">"О закупках товаров, работ, услуг отдельными видами юридических лиц"</text:span></text:p>
            <text:p text:style-name="P183">в 2023 года не было</text:p>
          </table:table-cell>
          <table:table-cell table:style-name="TableCell184">
            <text:p text:style-name="P185">выполнено в полном объеме<text:s/></text:p>
            <text:p text:style-name="P186">в установленные сроки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4">
            <text:p text:style-name="P191"><text:span text:style-name="T192">4. Организация работы по предупреждению коррупции в ДОУ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8</text:p>
          </table:table-cell>
          <table:table-cell table:style-name="TableCell196">
            <text:p text:style-name="P197">Методическое обеспечение<text:s/>деятельности по предупреждению коррупции в ДОУ<text:s/></text:p>
          </table:table-cell>
          <table:table-cell table:style-name="TableCell198">
            <text:p text:style-name="P199">в течение<text:s/></text:p>
            <text:p text:style-name="P200"><text:span text:style-name="T201">года</text:span></text:p>
          </table:table-cell>
          <table:table-cell table:style-name="TableCell202">
            <text:p text:style-name="P203"><text:span text:style-name="T204">в 2023<text:s/></text:span><text:span text:style-name="T205">разработка и размещение на сайте <text:s/>буклета «Коррупция в ДОУ – реальность?»;</text:span></text:p>
            <text:p text:style-name="P206"><text:span text:style-name="T207">в 3 квартале 2023 года размещена на официальном сайте памятка для родителей о незаконных сборах денежных средс</text:span><text:span text:style-name="T208">тв в ОО</text:span></text:p>
          </table:table-cell>
          <table:table-cell table:style-name="TableCell209">
            <text:p text:style-name="P210">выполнено в полном объеме<text:s/></text:p>
            <text:p text:style-name="P211">в установленные сроки</text:p>
            <text:p text:style-name="P212">опубликовано на сайте в разделе «Противодействие коррупции»</text:p>
          </table:table-cell>
        </table:table-row>
        <table:table-row table:style-name="TableRow213">
          <table:table-cell table:style-name="TableCell214">
            <text:p text:style-name="P215">9</text:p>
          </table:table-cell>
          <table:table-cell table:style-name="TableCell216">
            <text:p text:style-name="P217">Консультации с сотрудниками по вопросам антикоррупционной деятельности</text:p>
          </table:table-cell>
          <table:table-cell table:style-name="TableCell218">
            <text:p text:style-name="P219">В течение года</text:p>
          </table:table-cell>
          <table:table-cell table:style-name="TableCell220">
            <text:p text:style-name="P221">Педагогический совет № 4 от 31.05.2023г.</text:p>
          </table:table-cell>
          <table:table-cell table:style-name="TableCell222">
            <text:p text:style-name="Обычный">Выполнено<text:s/>не в полном объёме</text:p>
          </table:table-cell>
        </table:table-row>
        <table:table-row table:style-name="TableRow223">
          <table:table-cell table:style-name="TableCell224">
            <text:p text:style-name="P225">10</text:p>
          </table:table-cell>
          <table:table-cell table:style-name="TableCell226">
            <text:p text:style-name="P227">Рассмотрение вопросов исполнения законодательства в области противодействия коррупции на общих собраниях работников ДОУ</text:p>
          </table:table-cell>
          <table:table-cell table:style-name="TableCell228">
            <text:p text:style-name="P229">В течение года</text:p>
          </table:table-cell>
          <table:table-cell table:style-name="TableCell230">
            <text:p text:style-name="P231">Протокол №2 от 15.02.2023г. общего собрания трудового коллектива</text:p>
            <text:p text:style-name="P232">Протокол №3 от 14.03.2023г. общего собрания трудового коллектива<text:s/></text:p>
            <text:p text:style-name="P233">Протокол №6 от 26.07.2023г. общего собрания трудового коллектива</text:p>
            <text:p text:style-name="P234">Протокол №7 от 06.09.2023г. общего собрания трудового коллектива</text:p>
            <text:soft-page-break/>
            <text:p text:style-name="P235">Протокол №9 от 21.11.2023г. общего собрания трудового коллектива<text:s/></text:p>
          </table:table-cell>
          <table:table-cell table:style-name="TableCell236">
            <text:p text:style-name="Обычный">Выполнено в полном объеме<text:s/></text:p>
          </table:table-cell>
        </table:table-row>
        <text:soft-page-break/>
        <table:table-row table:style-name="TableRow237">
          <table:table-cell table:style-name="TableCell238">
            <text:p text:style-name="P239">11</text:p>
          </table:table-cell>
          <table:table-cell table:style-name="TableCell240">
            <text:p text:style-name="P241">Контроль за недопущением фактов неправомерного взимания денежных средств с родителей (законных представителей)</text:p>
          </table:table-cell>
          <table:table-cell table:style-name="TableCell242">
            <text:p text:style-name="P243">В течение года</text:p>
          </table:table-cell>
          <table:table-cell table:style-name="TableCell244">
            <text:p text:style-name="P245">Фактов не обнаружено</text:p>
          </table:table-cell>
          <table:table-cell table:style-name="TableCell246">
            <text:p text:style-name="Обычный">Выполнено в полном объеме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4">
            <text:p text:style-name="P251">5. Антикоррупционное просвещение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12</text:p>
          </table:table-cell>
          <table:table-cell table:style-name="TableCell255">
            <text:p text:style-name="Обычный"><text:span text:style-name="T256">Разработка и размещение<text:s/></text:span><text:span text:style-name="T257">просветительских материалов, направленных на борьбу с проявлениями коррупции, в разделе «Противодействие коррупции» на официальном сайте ДОУ в информационно-телекоммуникационной сети «Интернет»</text:span></text:p>
          </table:table-cell>
          <table:table-cell table:style-name="TableCell258">
            <text:p text:style-name="P259">1 раз в квартал<text:s/></text:p>
          </table:table-cell>
          <table:table-cell table:style-name="TableCell260">
            <text:p text:style-name="P261"><text:span text:style-name="T262">просветительские материалы по противодействию</text:span><text:span text:style-name="T263"><text:s/>коррупции размещены на официальном сайте ДОУ в разделе «Противодействие коррупции</text:span></text:p>
          </table:table-cell>
          <table:table-cell table:style-name="TableCell264">
            <text:p text:style-name="P265">выполнено в полном объеме<text:s/></text:p>
            <text:p text:style-name="P266">в установленные сроки</text:p>
          </table:table-cell>
        </table:table-row>
        <table:table-row table:style-name="TableRow267">
          <table:table-cell table:style-name="TableCell268">
            <text:p text:style-name="P269">13</text:p>
          </table:table-cell>
          <table:table-cell table:style-name="TableCell270">
            <text:p text:style-name="Обычный">Проведение родительских собраний с целью разъяснения политики детского сада в отношении коррупции</text:p>
          </table:table-cell>
          <table:table-cell table:style-name="TableCell271">
            <text:p text:style-name="Обычный">2 раза в год</text:p>
          </table:table-cell>
          <table:table-cell table:style-name="TableCell272">
            <text:p text:style-name="Обычный">Размещение информации в родительских чатах, официальном сайте</text:p>
          </table:table-cell>
          <table:table-cell table:style-name="TableCell273">
            <text:p text:style-name="P274">выполнено в полном объеме<text:s/></text:p>
            <text:p text:style-name="Обычный"><text:span text:style-name="T275">в установленные сроки</text:span>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4">
            <text:p text:style-name="P280"><text:span text:style-name="T281">6 Повышение эффективности антикоррупционной деятельности в ДОУ</text:span>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14</text:p>
          </table:table-cell>
          <table:table-cell table:style-name="TableCell285">
            <text:p text:style-name="P286"><text:span text:style-name="T287">Обеспечение действенного функционирования<text:s/></text:span><text:span text:style-name="T288">Комиссии по противодействию<text:s/></text:span><text:span text:style-name="T289">коррупции ДОУ</text:span></text:p>
          </table:table-cell>
          <table:table-cell table:style-name="TableCell290">
            <text:p text:style-name="P291">в соответствии с планом работы Комиссии</text:p>
          </table:table-cell>
          <table:table-cell table:style-name="TableCell292">
            <text:p text:style-name="P293">организационное, информационное, техническое, документационное обеспечение деятельности Комиссии по противодействию коррупции ДОУ осуществляется ответственным по противодействию коррупции</text:p>
            <text:p text:style-name="P294"><text:span text:style-name="T295">В 2023 г</text:span><text:span text:style-name="T296">.<text:s/></text:span><text:span text:style-name="T297"><text:s/>про</text:span><text:span text:style-name="T298">ведено<text:s/></text:span></text:p>
            <text:p text:style-name="P299"><text:span text:style-name="T300">6</text:span><text:span text:style-name="T301"><text:s/>заседани</text:span><text:span text:style-name="T302">й</text:span><text:span text:style-name="T303"><text:s/>Комиссии, на которых рассмотрены вопрос</text:span><text:span text:style-name="T304">ы</text:span><text:span text:style-name="T305">:</text:span></text:p>
            <text:p text:style-name="P306"><text:span text:style-name="T307">1. <text:s/>Отчет о выполнении плана работы учреждения по противодействию корру</text:span><text:span text:style-name="T308">п</text:span><text:span text:style-name="T309">ции за 2022г.</text:span></text:p>
            <text:p text:style-name="P310">2. Составление плана работы комиссии на 2023г.</text:p>
            <text:soft-page-break/>
            <text:p text:style-name="P311"><text:span text:style-name="T312">3. Внесение пунктов по Антикоррупцио</text:span><text:span text:style-name="T313">н</text:span><text:span text:style-name="T314">ной политике учреждения<text:s/></text:span><text:span text:style-name="T315">в трудовые д</text:span><text:span text:style-name="T316">о</text:span><text:span text:style-name="T317">говора сотрудников</text:span></text:p>
            <text:p text:style-name="P318"><text:span text:style-name="T319">4. Ознакомление членов комиссии с л</text:span><text:span text:style-name="T320">о</text:span><text:span text:style-name="T321">кальными актами, регламентирующими антикоррупционную деятельность в учр</text:span><text:span text:style-name="T322">е</text:span><text:span text:style-name="T323">ждении</text:span></text:p>
            <text:p text:style-name="P324">5.<text:s/><text:span text:style-name="T325">Отчет об исполнении плана работы по</text:span><text:s/><text:span text:style-name="T326">противодействию коррупции за первое п</text:span><text:span text:style-name="T327">о</text:span><text:span text:style-name="T328">лугодие 2023г</text:span>.</text:p>
            <text:p text:style-name="Обычный"><text:span text:style-name="T329">6.</text:span><text:s/>Отчет<text:s/>Председателя комиссии <text:s/>о ходе реализации мер по противодействию коррупции за 2 квартал 2023г. в МАДОУ №3 «Золотой ключик».</text:p>
            <text:p text:style-name="P330"><text:span text:style-name="T331">7. <text:s/>Отчет о ходе реализации мер по прот</text:span><text:span text:style-name="T332">и</text:span><text:span text:style-name="T333">водействию коррупции за 3 квартал <text:s/>2023г. в МАДОУ №3 «Золотой ключик».</text:span></text:p>
            <text:p text:style-name="P334"><text:span text:style-name="T335">8. Отчет о ходе реализ</text:span><text:span text:style-name="T336">ации мер по прот</text:span><text:span text:style-name="T337">и</text:span><text:span text:style-name="T338">водействию коррупции за 4 квартал <text:s/>2023г. в МАДОУ №3 «Золотой ключик».</text:span></text:p>
            <text:p text:style-name="P339"><text:span text:style-name="T340">9. Отчет о ходе реализации мер по прот</text:span><text:span text:style-name="T341">и</text:span><text:span text:style-name="T342">водействию коррупции за 2 полугодие <text:s/>2023г. в МАДОУ №3 «Золотой ключик».</text:span></text:p>
            <text:p text:style-name="Обычный">10.Анализ оценки коррупционных рисков в учреждении.</text:p>
            <text:p text:style-name="Обычный">11.<text:s/>Перечень должностей, замещение которых связано с коррупционными рисками.</text:p>
            <text:p text:style-name="Обычный">12. Оценка коррупционных рисков.</text:p>
            <text:p text:style-name="Безинтервала"><text:span text:style-name="T343">13.<text:s/></text:span><text:span text:style-name="T344">План по минимизации установленных коррупционных рисков</text:span><text:span text:style-name="T345">.</text:span></text:p>
            <text:p text:style-name="Обычный"><text:span text:style-name="T346">14. Об организации работы по противодействию коррупции в учреждении</text:span></text:p>
            <text:p text:style-name="P347">15. Об исполнении законодательства в<text:s/><text:soft-page-break/>области противодействия коррупции.</text:p>
            <text:p text:style-name="P348"><text:span text:style-name="T349">16. О нарушениях, выявленных при обращении родителей о наличии сведений о фактах коррупции и проверки наличии фактов, указанных в обращ</text:span><text:span text:style-name="T350">е</text:span><text:span text:style-name="T351">нии.</text:span></text:p>
          </table:table-cell>
          <table:table-cell table:style-name="TableCell352">
            <text:p text:style-name="P353">выполнено в полном объеме<text:s/></text:p>
            <text:p text:style-name="P354"><text:span text:style-name="T355">в установленные сроки</text:span></text:p>
          </table:table-cell>
        </table:table-row>
        <text:soft-page-break/>
        <table:table-row table:style-name="TableRow356">
          <table:table-cell table:style-name="TableCell357">
            <text:p text:style-name="P358"><text:span text:style-name="T359">1</text:span><text:span text:style-name="T360">5</text:span></text:p>
          </table:table-cell>
          <table:table-cell table:style-name="TableCell361">
            <text:p text:style-name="P362">Подготовка<text:s/>информационно-аналитической справки о результатах выполнения Плана работы ДОУ по противодействию коррупции на 2023 год и целевых показателей реализации указанного плана</text:p>
          </table:table-cell>
          <table:table-cell table:style-name="TableCell363">
            <text:p text:style-name="P364">один раз в полугодие,<text:s/></text:p>
            <text:p text:style-name="P365">до 25 июля отчетного года;</text:p>
            <text:p text:style-name="P366">до 20 января года, следующего за<text:s/>отчетным годом</text:p>
          </table:table-cell>
          <table:table-cell table:style-name="TableCell367">
            <text:p text:style-name="P368"><text:span text:style-name="T369">информационно-аналитическая справка о результатах выполнения Плана работы ДОУ по противодействию коррупции на<text:s/></text:span><text:span text:style-name="T370">2023 год будет</text:span><text:span text:style-name="T371"><text:s/></text:span><text:span text:style-name="T372">размещена на официальном сайте ДОУ в разделе «Противодействие коррупции</text:span><text:span text:style-name="T373">» до 20.01.2024г.</text:span></text:p>
          </table:table-cell>
          <table:table-cell table:style-name="TableCell374">
            <text:p text:style-name="P375">выполнено частично</text:p>
          </table:table-cell>
        </table:table-row>
        <table:table-row table:style-name="TableRow376">
          <table:table-cell table:style-name="TableCell377" table:number-columns-spanned="5">
            <text:p text:style-name="P378">Раздел<text:s/>7. Совершенствование работы с обращениями граждан и организаций по фактам коррупции</text:p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16</text:p>
          </table:table-cell>
          <table:table-cell table:style-name="TableCell382">
            <text:p text:style-name="P383">Осуществление экспертизы жалоб и обращений родителей (законных представителей) с целью предупреждения коррупционных проявлений</text:p>
          </table:table-cell>
          <table:table-cell table:style-name="TableCell384">
            <text:p text:style-name="P385">По мере поступления</text:p>
          </table:table-cell>
          <table:table-cell table:style-name="TableCell386">
            <text:p text:style-name="P387">Поступлений не было</text:p>
          </table:table-cell>
          <table:table-cell table:style-name="TableCell388">
            <text:p text:style-name="P389">выполнено в полном объеме<text:s/></text:p>
            <text:p text:style-name="P390"><text:span text:style-name="T391">в установленные сроки</text:span></text:p>
          </table:table-cell>
        </table:table-row>
        <table:table-row table:style-name="TableRow392">
          <table:table-cell table:style-name="TableCell393">
            <text:p text:style-name="P394">17</text:p>
          </table:table-cell>
          <table:table-cell table:style-name="TableCell395">
            <text:p text:style-name="P396">Организация личных приемов заведующего ДОУ родителей (законных представителей) с целью предупреждения коррупционных проявлений</text:p>
          </table:table-cell>
          <table:table-cell table:style-name="TableCell397">
            <text:p text:style-name="P398">В течение года</text:p>
          </table:table-cell>
          <table:table-cell table:style-name="TableCell399">
            <text:p text:style-name="P400">Не было необходимости</text:p>
          </table:table-cell>
          <table:table-cell table:style-name="TableCell401">
            <text:p text:style-name="P402">выполнено в полном объеме<text:s/></text:p>
            <text:p text:style-name="P403"><text:span text:style-name="T404">в<text:s/></text:span><text:span text:style-name="T405">установленные сроки</text:span></text:p>
          </table:table-cell>
        </table:table-row>
      </table:table>
      <text:p text:style-name="P406"><text:span text:style-name="T407">ВЫВОД:</text:span><text:span text:style-name="T408"><text:s/>из 1</text:span><text:span text:style-name="T409">7</text:span><text:span text:style-name="T410"><text:s/></text:span><text:span text:style-name="T411">мероприятий Плана, запланированных к выполнению<text:s/></text:span><text:span text:style-name="T412">в</text:span><text:span text:style-name="T413"><text:s/>2023 год</text:span><text:span text:style-name="T414">у</text:span><text:span text:style-name="T415">, из них: <text:s text:c="2"/></text:span></text:p>
      <text:p text:style-name="P416"><text:span text:style-name="T417">выполнено в полном объеме в установленные сроки – 1</text:span><text:span text:style-name="T418">4</text:span><text:span text:style-name="T419"><text:s/>мероприятий;</text:span></text:p>
      <text:p text:style-name="P420"><text:span text:style-name="T421">выполнено в полном объеме с нарушением установленных сроков – 0</text:span><text:span text:style-name="T422"><text:s/></text:span><text:span text:style-name="T423">мероприятий;</text:span></text:p>
      <text:p text:style-name="P424"><text:span text:style-name="T425">не<text:s/></text:span><text:span text:style-name="T426">выполнено (выполнено частично) – 2</text:span><text:span text:style-name="T427"><text:s/></text:span><text:span text:style-name="T428">мероприятия:<text:s/></text:span></text:p>
      <text:list text:style-name="LFO1" text:continue-numbering="true">
        <text:list-item>
          <text:p text:style-name="P429"><text:span text:style-name="T430">пункт<text:s/></text:span><text:span text:style-name="T431">6</text:span><text:span text:style-name="T432"><text:s/>не выполнен <text:s/>в связи с тем, что оказания имущественной благотворительной, спонсорской помощи в ДОУ не поступало. <text:s/></text:span></text:p>
        </text:list-item>
        <text:list-item>
          <text:p text:style-name="P433"><text:span text:style-name="T434">Пункт 9 не выполнен по причине отсутствия консультативного запроса сотрудниуов</text:span></text:p>
        </text:list-item>
        <text:list-item>
          <text:p text:style-name="P435">пункт<text:s/>15 выполнен частично, информационно – аналитическая справка за 2022г. будет составлена до 20.01.2023г.</text:p>
        </text:list-item>
      </text:list>
      <text:p text:style-name="P436"/>
      <text:p text:style-name="P437"/>
      <text:p text:style-name="P438">и.о.заведующего<text:tab/><text:tab/><text:tab/><text:tab/><text:tab/><text:tab/><text:s/>К.Н.Банникова</text:p>
      <text:p text:style-name="P439"/>
      <text:p text:style-name="P440"/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/>
      <style:text-properties style:font-name="Arial" fo:font-weight="bold" style:font-weight-asian="bold" style:font-weight-complex="bold" fo:color="#26282F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FontStyle31" style:display-name="Font Style31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Style20" style:display-name="Style20" style:family="paragraph" style:parent-style-name="Обычный">
      <style:paragraph-properties fo:widows="0" fo:orphans="0" style:text-autospace="none" fo:text-align="justify" fo:line-height="0.1368in" fo:text-indent="-0.2569in"/>
      <style:text-properties fo:hyphenate="false"/>
    </style:style>
    <style:style style:name="ОсновнойтекстЗнак" style:display-name="Основной текст Знак" style:family="text">
      <style:text-properties fo:font-size="11.5pt" style:font-size-asian="11.5pt" fo:background-color="#FFFFFF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line-height="0.2034in" fo:background-color="#FFFFFF"/>
      <style:text-properties fo:font-size="11.5pt" style:font-size-asian="11.5pt" style:font-size-complex="10pt" fo:background-color="#FFFFFF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style:language-asian="en" style:country-asian="US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fo:language="ru" fo:country="RU" style:language-asian="en" style:country-asian="US" style:language-complex="ar" style:country-complex="SA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asian="Calibri" style:font-name-complex="Arial" fo:hyphenate="false"/>
    </style:style>
    <style:style style:name="ConsPlusCell" style:display-name="ConsPlusCell" style:family="paragraph">
      <style:paragraph-properties style:text-autospace="none"/>
      <style:text-properties fo:font-size="12pt" style:font-size-asian="12pt" style:font-size-complex="12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widows="0" fo:orphans="0" style:text-autospace="none" style:vertical-align="auto" fo:margin-left="0.5in">
        <style:tab-stops/>
      </style:paragraph-properties>
      <style:text-properties style:font-name-asian="Calibri" fo:font-size="10pt" style:font-size-asian="10pt" style:font-size-complex="10pt" fo:hyphenate="true"/>
    </style:style>
    <style:style style:name="Абзацсписка1" style:display-name="Абзац списка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ConsTitle" style:display-name="ConsTitle" style:family="paragraph">
      <style:paragraph-properties fo:widows="0" fo:orphans="0"/>
      <style:text-properties style:font-name="Arial" style:font-name-asian="Calibri" fo:font-weight="bold" style:font-weight-asian="bold" fo:font-size="8pt" style:font-size-asian="8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сноски" style:display-name="Текст сноски" style:family="paragraph" style:parent-style-name="Обычный">
      <style:text-properties style:font-name-asian="Calibri"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-asian="Calibri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Основнойтекст212pt" style:display-name="Основной текст (2) + 12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_" style:display-name="Основной текст (2)_" style:family="text">
      <style:text-properties fo:font-size="12pt" style:font-size-asian="12pt" style:font-size-complex="12pt" fo:background-color="#FFFFFF"/>
    </style:style>
    <style:style style:name="Основнойтекст2" style:display-name="Основной текст (2)" style:family="paragraph" style:parent-style-name="Обычный">
      <style:paragraph-properties fo:line-height="0.2118in" fo:background-color="#FFFFFF"/>
      <style:text-properties fo:hyphenate="false"/>
    </style:style>
    <style:style style:name="ListParagraphChar" style:display-name="List Paragraph Char" style:family="text">
      <style:text-properties style:font-name="Calibri" fo:font-size="11pt" style:font-size-asian="11pt" style:font-size-complex="11pt" style:language-asian="en" style:country-asian="US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defaultlabelstyle3" style:display-name="defaultlabelstyle3" style:family="text">
      <style:text-properties style:font-name="Tahoma" style:font-name-complex="Tahoma" fo:color="#333333" fo:font-size="9pt" style:font-size-asian="9pt" style:font-size-complex="9pt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7875in" fo:margin-bottom="0.5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-0.2006in"/>
      </style:footer-style>
    </style:page-layout>
    <style:style style:name="T2" style:parent-style-name="Номерстраницы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.09792in" svg:height="0.22361in" style:rel-width="scale" style:rel-height="scale"><draw:text-box><text:p text:style-name="Верхнийколонтитул"><text:span text:style-name="T2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22-06-30T10:11:00Z</meta:creation-date>
    <dc:date>2024-01-16T05:09:00Z</dc:date>
    <meta:print-date>2024-01-16T05:08:00Z</meta:print-date>
    <meta:template xlink:href="Normal" xlink:type="simple"/>
    <meta:editing-cycles>15</meta:editing-cycles>
    <meta:editing-duration>PT14280S</meta:editing-duration>
    <meta:document-statistic meta:page-count="7" meta:paragraph-count="19" meta:word-count="1449" meta:character-count="9694" meta:row-count="68" meta:non-whitespace-character-count="8264"/>
  </office:meta>
</office:document-meta>
</file>